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SERVIDORES 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MAI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CASSIA PEREIRA DA SILVA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2.2" table:number-columns-spanned="1" table:number-rows-spanned="2">
            <text:p>R$ 1.722,2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95.62" table:number-columns-spanned="1" table:number-rows-spanned="2">
            <text:p>R$ 1.395,6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032.9" table:number-columns-spanned="1" table:number-rows-spanned="2">
            <text:p>R$ 8.032,90</text:p>
          </table:table-cell>
          <table:table-cell table:style-name="ce2" table:number-columns-spanned="1" table:number-rows-spanned="2"/>
          <table:table-cell table:style-name="ce2" office:value-type="currency" office:currency="BRL" office:value="995.57" table:number-columns-spanned="1" table:number-rows-spanned="2">
            <text:p>R$ 995,57</text:p>
          </table:table-cell>
          <table:table-cell table:style-name="ce2" office:value-type="currency" office:currency="BRL" office:value="924.76" table:number-columns-spanned="1" table:number-rows-spanned="2">
            <text:p>R$ 924,76</text:p>
          </table:table-cell>
          <table:table-cell table:style-name="ce2" table:number-columns-spanned="1" table:number-rows-spanned="2"/>
          <table:table-cell table:style-name="ce2" office:value-type="currency" office:currency="BRL" office:value="1920.33" table:number-columns-spanned="1" table:number-rows-spanned="2">
            <text:p>R$ 1.920,33</text:p>
          </table:table-cell>
          <table:table-cell table:style-name="ce2" office:value-type="currency" office:currency="BRL" office:value="6112.57" table:number-columns-spanned="1" table:number-rows-spanned="2">
            <text:p>R$ 6.112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DALGISA DA COSTA SILVA ROCHA</text:p>
          </table:table-cell>
          <table:table-cell table:style-name="ce2" office:value-type="currency" office:currency="BRL" office:value="6321.05" table:number-columns-spanned="1" table:number-rows-spanned="2">
            <text:p>R$ 6.321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093.88" table:number-columns-spanned="1" table:number-rows-spanned="2">
            <text:p>R$ 4.093,8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66.33" table:number-columns-spanned="1" table:number-rows-spanned="2">
            <text:p>R$ 2.366,33</text:p>
          </table:table-cell>
          <table:table-cell table:style-name="ce2" table:number-columns-spanned="1" table:number-rows-spanned="2"/>
          <table:table-cell table:style-name="ce2" office:value-type="currency" office:currency="BRL" office:value="2476.31" table:number-columns-spanned="1" table:number-rows-spanned="2">
            <text:p>R$ 2.476,31</text:p>
          </table:table-cell>
          <table:table-cell table:style-name="ce2" office:value-type="currency" office:currency="BRL" office:value="12891.24" table:number-columns-spanned="1" table:number-rows-spanned="2">
            <text:p>R$ 12.891,24</text:p>
          </table:table-cell>
          <table:table-cell table:style-name="ce2" table:number-columns-spanned="1" table:number-rows-spanned="2"/>
          <table:table-cell table:style-name="ce2" office:value-type="currency" office:currency="BRL" office:value="1838.96" table:number-columns-spanned="1" table:number-rows-spanned="2">
            <text:p>R$ 1.838,96</text:p>
          </table:table-cell>
          <table:table-cell table:style-name="ce2" office:value-type="currency" office:currency="BRL" office:value="1315.26" table:number-columns-spanned="1" table:number-rows-spanned="2">
            <text:p>R$ 1.315,26</text:p>
          </table:table-cell>
          <table:table-cell table:style-name="ce2" office:value-type="currency" office:currency="BRL" office:value="1822.37" table:number-columns-spanned="1" table:number-rows-spanned="2">
            <text:p>R$ 1.822,37</text:p>
          </table:table-cell>
          <table:table-cell table:style-name="ce2" office:value-type="currency" office:currency="BRL" office:value="4976.59" table:number-columns-spanned="1" table:number-rows-spanned="2">
            <text:p>R$ 4.976,59</text:p>
          </table:table-cell>
          <table:table-cell table:style-name="ce2" office:value-type="currency" office:currency="BRL" office:value="7914.65" table:number-columns-spanned="1" table:number-rows-spanned="2">
            <text:p>R$ 7.914,65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DJALINA COELHO DE MENEZES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8" table:number-columns-spanned="1" table:number-rows-spanned="2">
            <text:p>R$ 2.37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347.49" table:number-columns-spanned="1" table:number-rows-spanned="2">
            <text:p>R$ 1.347,49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433.84" table:number-columns-spanned="1" table:number-rows-spanned="2">
            <text:p>R$ 433,84</text:p>
          </table:table-cell>
          <table:table-cell table:style-name="ce2" office:value-type="currency" office:currency="BRL" office:value="2852.74" table:number-columns-spanned="1" table:number-rows-spanned="2">
            <text:p>R$ 2.852,74</text:p>
          </table:table-cell>
          <table:table-cell table:style-name="ce2" office:value-type="currency" office:currency="BRL" office:value="6971.87" table:number-columns-spanned="1" table:number-rows-spanned="2">
            <text:p>R$ 6.971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DRIANA RODRIGUES ROCH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93.67" table:number-columns-spanned="1" table:number-rows-spanned="2">
            <text:p>R$ 1.393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96.63" table:number-columns-spanned="1" table:number-rows-spanned="2">
            <text:p>R$ 396,63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697.57" table:number-columns-spanned="1" table:number-rows-spanned="2">
            <text:p>R$ 697,57</text:p>
          </table:table-cell>
          <table:table-cell table:style-name="ce2" office:value-type="currency" office:currency="BRL" office:value="1707.87" table:number-columns-spanned="1" table:number-rows-spanned="2">
            <text:p>R$ 1.707,87</text:p>
          </table:table-cell>
          <table:table-cell table:style-name="ce2" office:value-type="currency" office:currency="BRL" office:value="3823.48" table:number-columns-spanned="1" table:number-rows-spanned="2">
            <text:p>R$ 3.823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DRIANA XIMENES RODRIGUES</text:p>
          </table:table-cell>
          <table:table-cell table:style-name="ce2" office:value-type="currency" office:currency="BRL" office:value="7742.84" table:number-columns-spanned="1" table:number-rows-spanned="2">
            <text:p>R$ 7.742,84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4322.66" table:number-columns-spanned="1" table:number-rows-spanned="2">
            <text:p>R$ 4.322,6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37.96" table:number-columns-spanned="1" table:number-rows-spanned="2">
            <text:p>R$ 3.337,9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848.06" table:number-columns-spanned="1" table:number-rows-spanned="2">
            <text:p>R$ 13.848,06</text:p>
          </table:table-cell>
          <table:table-cell table:style-name="ce2" table:number-columns-spanned="1" table:number-rows-spanned="2"/>
          <table:table-cell table:style-name="ce2" office:value-type="currency" office:currency="BRL" office:value="2329.63" table:number-columns-spanned="1" table:number-rows-spanned="2">
            <text:p>R$ 2.329,63</text:p>
          </table:table-cell>
          <table:table-cell table:style-name="ce2" office:value-type="currency" office:currency="BRL" office:value="1230.68" table:number-columns-spanned="1" table:number-rows-spanned="2">
            <text:p>R$ 1.230,68</text:p>
          </table:table-cell>
          <table:table-cell table:style-name="ce2" office:value-type="currency" office:currency="BRL" office:value="943.46" table:number-columns-spanned="1" table:number-rows-spanned="2">
            <text:p>R$ 943,46</text:p>
          </table:table-cell>
          <table:table-cell table:style-name="ce2" office:value-type="currency" office:currency="BRL" office:value="4503.77" table:number-columns-spanned="1" table:number-rows-spanned="2">
            <text:p>R$ 4.503,77</text:p>
          </table:table-cell>
          <table:table-cell table:style-name="ce2" office:value-type="currency" office:currency="BRL" office:value="9344.29" table:number-columns-spanned="1" table:number-rows-spanned="2">
            <text:p>R$ 9.344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ECIO DE CARVALHO ROCH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ECIO RODRIGUES DO NASCIMENTO JUNIO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FRANIO OLIVEIRA DA SILVA</text:p>
          </table:table-cell>
          <table:table-cell table:style-name="ce2" office:value-type="currency" office:currency="BRL" office:value="7742.84" table:number-columns-spanned="1" table:number-rows-spanned="2">
            <text:p>R$ 7.742,84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184.46" table:number-columns-spanned="1" table:number-rows-spanned="2">
            <text:p>R$ 6.184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925.05" table:number-columns-spanned="1" table:number-rows-spanned="2">
            <text:p>R$ 4.925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830.89" table:number-columns-spanned="1" table:number-rows-spanned="2">
            <text:p>R$ 19.830,89</text:p>
          </table:table-cell>
          <table:table-cell table:style-name="ce2" table:number-columns-spanned="1" table:number-rows-spanned="2"/>
          <table:table-cell table:style-name="ce2" office:value-type="currency" office:currency="BRL" office:value="3796.2" table:number-columns-spanned="1" table:number-rows-spanned="2">
            <text:p>R$ 3.796,20</text:p>
          </table:table-cell>
          <table:table-cell table:style-name="ce2" office:value-type="currency" office:currency="BRL" office:value="1226.61" table:number-columns-spanned="1" table:number-rows-spanned="2">
            <text:p>R$ 1.226,61</text:p>
          </table:table-cell>
          <table:table-cell table:style-name="ce2" office:value-type="currency" office:currency="BRL" office:value="943.08" table:number-columns-spanned="1" table:number-rows-spanned="2">
            <text:p>R$ 943,08</text:p>
          </table:table-cell>
          <table:table-cell table:style-name="ce2" office:value-type="currency" office:currency="BRL" office:value="5965.89" table:number-columns-spanned="1" table:number-rows-spanned="2">
            <text:p>R$ 5.965,89</text:p>
          </table:table-cell>
          <table:table-cell table:style-name="ce2" office:value-type="currency" office:currency="BRL" office:value="13865" table:number-columns-spanned="1" table:number-rows-spanned="2">
            <text:p>R$ 13.865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IRTON ALVES MENDES DE MOUR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200.62" table:number-columns-spanned="1" table:number-rows-spanned="2">
            <text:p>R$ 3.200,6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04.75" table:number-columns-spanned="1" table:number-rows-spanned="2">
            <text:p>R$ 2.304,7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285.1" table:number-columns-spanned="1" table:number-rows-spanned="2">
            <text:p>R$ 10.285,10</text:p>
          </table:table-cell>
          <table:table-cell table:style-name="ce2" table:number-columns-spanned="1" table:number-rows-spanned="2"/>
          <table:table-cell table:style-name="ce2" office:value-type="currency" office:currency="BRL" office:value="1543.92" table:number-columns-spanned="1" table:number-rows-spanned="2">
            <text:p>R$ 1.543,9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807.04" table:number-columns-spanned="1" table:number-rows-spanned="2">
            <text:p>R$ 807,04</text:p>
          </table:table-cell>
          <table:table-cell table:style-name="ce2" office:value-type="currency" office:currency="BRL" office:value="2964.63" table:number-columns-spanned="1" table:number-rows-spanned="2">
            <text:p>R$ 2.964,63</text:p>
          </table:table-cell>
          <table:table-cell table:style-name="ce2" office:value-type="currency" office:currency="BRL" office:value="7320.47" table:number-columns-spanned="1" table:number-rows-spanned="2">
            <text:p>R$ 7.320,4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AN JHON DOS SANTOS SOUSA</text:p>
          </table:table-cell>
          <table:table-cell table:style-name="ce2" table:number-columns-spanned="1" table:number-rows-spanned="2"/>
          <table:table-cell table:style-name="ce2" office:value-type="currency" office:currency="BRL" office:value="3233.68" table:number-columns-spanned="1" table:number-rows-spanned="2">
            <text:p>R$ 3.233,68</text:p>
          </table:table-cell>
          <table:table-cell table:style-name="ce2" table:number-columns-spanned="1" table:number-rows-spanned="2"/>
          <table:table-cell table:style-name="ce2" office:value-type="currency" office:currency="BRL" office:value="1460.91" table:number-columns-spanned="1" table:number-rows-spanned="2">
            <text:p>R$ 1.460,9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36.83" table:number-columns-spanned="1" table:number-rows-spanned="2">
            <text:p>R$ 1.136,8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694.59" table:number-columns-spanned="1" table:number-rows-spanned="2">
            <text:p>R$ 4.694,59</text:p>
          </table:table-cell>
          <table:table-cell table:style-name="ce2" table:number-columns-spanned="1" table:number-rows-spanned="2"/>
          <table:table-cell table:style-name="ce2" office:value-type="currency" office:currency="BRL" office:value="37.32" table:number-columns-spanned="1" table:number-rows-spanned="2">
            <text:p>R$ 37,32</text:p>
          </table:table-cell>
          <table:table-cell table:style-name="ce2" office:value-type="currency" office:currency="BRL" office:value="480.76" table:number-columns-spanned="1" table:number-rows-spanned="2">
            <text:p>R$ 480,76</text:p>
          </table:table-cell>
          <table:table-cell table:style-name="ce2" office:value-type="currency" office:currency="BRL" office:value="808.41" table:number-columns-spanned="1" table:number-rows-spanned="2">
            <text:p>R$ 808,41</text:p>
          </table:table-cell>
          <table:table-cell table:style-name="ce2" office:value-type="currency" office:currency="BRL" office:value="1326.49" table:number-columns-spanned="1" table:number-rows-spanned="2">
            <text:p>R$ 1.326,49</text:p>
          </table:table-cell>
          <table:table-cell table:style-name="ce2" office:value-type="currency" office:currency="BRL" office:value="3368.1" table:number-columns-spanned="1" table:number-rows-spanned="2">
            <text:p>R$ 3.368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CENOR GOMES LEBRE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32.83" table:number-columns-spanned="1" table:number-rows-spanned="2">
            <text:p>R$ 3.832,8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41.9" table:number-columns-spanned="1" table:number-rows-spanned="2">
            <text:p>R$ 2.441,90</text:p>
          </table:table-cell>
          <table:table-cell table:style-name="ce2" table:number-columns-spanned="1" table:number-rows-spanned="2"/>
          <table:table-cell table:style-name="ce2" office:value-type="currency" office:currency="BRL" office:value="1525.85" table:number-columns-spanned="1" table:number-rows-spanned="2">
            <text:p>R$ 1.525,85</text:p>
          </table:table-cell>
          <table:table-cell table:style-name="ce2" office:value-type="currency" office:currency="BRL" office:value="12153.81" table:number-columns-spanned="1" table:number-rows-spanned="2">
            <text:p>R$ 12.153,81</text:p>
          </table:table-cell>
          <table:table-cell table:style-name="ce2" table:number-columns-spanned="1" table:number-rows-spanned="2"/>
          <table:table-cell table:style-name="ce2" office:value-type="currency" office:currency="BRL" office:value="1686.96" table:number-columns-spanned="1" table:number-rows-spanned="2">
            <text:p>R$ 1.686,96</text:p>
          </table:table-cell>
          <table:table-cell table:style-name="ce2" office:value-type="currency" office:currency="BRL" office:value="1277.57" table:number-columns-spanned="1" table:number-rows-spanned="2">
            <text:p>R$ 1.277,57</text:p>
          </table:table-cell>
          <table:table-cell table:style-name="ce2" office:value-type="currency" office:currency="BRL" office:value="2786.31" table:number-columns-spanned="1" table:number-rows-spanned="2">
            <text:p>R$ 2.786,31</text:p>
          </table:table-cell>
          <table:table-cell table:style-name="ce2" office:value-type="currency" office:currency="BRL" office:value="5750.84" table:number-columns-spanned="1" table:number-rows-spanned="2">
            <text:p>R$ 5.750,84</text:p>
          </table:table-cell>
          <table:table-cell table:style-name="ce2" office:value-type="currency" office:currency="BRL" office:value="6402.97" table:number-columns-spanned="1" table:number-rows-spanned="2">
            <text:p>R$ 6.402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CIVAN DA COSTA MARQUES</text:p>
          </table:table-cell>
          <table:table-cell table:style-name="ce2" office:value-type="currency" office:currency="BRL" office:value="5133.21" table:number-columns-spanned="1" table:number-rows-spanned="2">
            <text:p>R$ 5.133,21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817.69" table:number-columns-spanned="1" table:number-rows-spanned="2">
            <text:p>R$ 3.817,6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40.33" table:number-columns-spanned="1" table:number-rows-spanned="2">
            <text:p>R$ 2.740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225.33" table:number-columns-spanned="1" table:number-rows-spanned="2">
            <text:p>R$ 12.225,33</text:p>
          </table:table-cell>
          <table:table-cell table:style-name="ce2" table:number-columns-spanned="1" table:number-rows-spanned="2"/>
          <table:table-cell table:style-name="ce2" office:value-type="currency" office:currency="BRL" office:value="1973.48" table:number-columns-spanned="1" table:number-rows-spanned="2">
            <text:p>R$ 1.973,48</text:p>
          </table:table-cell>
          <table:table-cell table:style-name="ce2" office:value-type="currency" office:currency="BRL" office:value="810.36" table:number-columns-spanned="1" table:number-rows-spanned="2">
            <text:p>R$ 810,36</text:p>
          </table:table-cell>
          <table:table-cell table:style-name="ce2" office:value-type="currency" office:currency="BRL" office:value="1147.94" table:number-columns-spanned="1" table:number-rows-spanned="2">
            <text:p>R$ 1.147,94</text:p>
          </table:table-cell>
          <table:table-cell table:style-name="ce2" office:value-type="currency" office:currency="BRL" office:value="3931.78" table:number-columns-spanned="1" table:number-rows-spanned="2">
            <text:p>R$ 3.931,78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EF SAMUEL SALES E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ESSANDRO RUFINO DE CARVALHO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4663.63" table:number-columns-spanned="1" table:number-rows-spanned="2">
            <text:p>R$ 4.663,63</text:p>
          </table:table-cell>
          <table:table-cell table:style-name="ce2" table:number-columns-spanned="1" table:number-rows-spanned="2"/>
          <table:table-cell table:style-name="ce2" office:value-type="currency" office:currency="BRL" office:value="5177.54" table:number-columns-spanned="1" table:number-rows-spanned="2">
            <text:p>R$ 5.177,5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4.56" table:number-columns-spanned="1" table:number-rows-spanned="2">
            <text:p>R$ 4.124,5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95.17" table:number-columns-spanned="1" table:number-rows-spanned="2">
            <text:p>R$ 16.595,17</text:p>
          </table:table-cell>
          <table:table-cell table:style-name="ce2" table:number-columns-spanned="1" table:number-rows-spanned="2"/>
          <table:table-cell table:style-name="ce2" office:value-type="currency" office:currency="BRL" office:value="3110.1" table:number-columns-spanned="1" table:number-rows-spanned="2">
            <text:p>R$ 3.110,10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114.18" table:number-columns-spanned="1" table:number-rows-spanned="2">
            <text:p>R$ 114,18</text:p>
          </table:table-cell>
          <table:table-cell table:style-name="ce2" office:value-type="currency" office:currency="BRL" office:value="4295.69" table:number-columns-spanned="1" table:number-rows-spanned="2">
            <text:p>R$ 4.295,69</text:p>
          </table:table-cell>
          <table:table-cell table:style-name="ce2" office:value-type="currency" office:currency="BRL" office:value="12299.48" table:number-columns-spanned="1" table:number-rows-spanned="2">
            <text:p>R$ 12.299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EXANDRE LEITE BARBOS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EXANDRE MADEIRA SAMPAI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EXANDRE REZENDE CORREI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296.41" table:number-columns-spanned="1" table:number-rows-spanned="2">
            <text:p>R$ 1.296,41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1932.89" table:number-columns-spanned="1" table:number-rows-spanned="2">
            <text:p>R$ 1.932,89</text:p>
          </table:table-cell>
          <table:table-cell table:style-name="ce2" office:value-type="currency" office:currency="BRL" office:value="7590.11" table:number-columns-spanned="1" table:number-rows-spanned="2">
            <text:p>R$ 7.590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EXANDRE VOLTA ANDRADE NASCIMENTO JUNIO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291.32" table:number-columns-spanned="1" table:number-rows-spanned="2">
            <text:p>R$ 1.291,32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223.22" table:number-columns-spanned="1" table:number-rows-spanned="2">
            <text:p>R$ 223,22</text:p>
          </table:table-cell>
          <table:table-cell table:style-name="ce2" office:value-type="currency" office:currency="BRL" office:value="2585.95" table:number-columns-spanned="1" table:number-rows-spanned="2">
            <text:p>R$ 2.585,95</text:p>
          </table:table-cell>
          <table:table-cell table:style-name="ce2" office:value-type="currency" office:currency="BRL" office:value="7238.66" table:number-columns-spanned="1" table:number-rows-spanned="2">
            <text:p>R$ 7.238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IANE ARAUJO DE CARVALHO BEZERRA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office:value-type="currency" office:currency="BRL" office:value="2586.69" table:number-columns-spanned="1" table:number-rows-spanned="2">
            <text:p>R$ 2.586,69</text:p>
          </table:table-cell>
          <table:table-cell table:style-name="ce2" table:number-columns-spanned="1" table:number-rows-spanned="2"/>
          <table:table-cell table:style-name="ce2" office:value-type="currency" office:currency="BRL" office:value="3089.92" table:number-columns-spanned="1" table:number-rows-spanned="2">
            <text:p>R$ 3.089,9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89.03" table:number-columns-spanned="1" table:number-rows-spanned="2">
            <text:p>R$ 2.189,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86.66" table:number-columns-spanned="1" table:number-rows-spanned="2">
            <text:p>R$ 9.886,66</text:p>
          </table:table-cell>
          <table:table-cell table:style-name="ce2" table:number-columns-spanned="1" table:number-rows-spanned="2"/>
          <table:table-cell table:style-name="ce2" office:value-type="currency" office:currency="BRL" office:value="1419.77" table:number-columns-spanned="1" table:number-rows-spanned="2">
            <text:p>R$ 1.419,77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67.97" table:number-columns-spanned="1" table:number-rows-spanned="2">
            <text:p>R$ 67,97</text:p>
          </table:table-cell>
          <table:table-cell table:style-name="ce2" office:value-type="currency" office:currency="BRL" office:value="2149.41" table:number-columns-spanned="1" table:number-rows-spanned="2">
            <text:p>R$ 2.149,41</text:p>
          </table:table-cell>
          <table:table-cell table:style-name="ce2" office:value-type="currency" office:currency="BRL" office:value="7737.25" table:number-columns-spanned="1" table:number-rows-spanned="2">
            <text:p>R$ 7.737,2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ICE CRISTINA CARDOSO FERNANDES BATISTA</text:p>
          </table:table-cell>
          <table:table-cell table:style-name="ce2" office:value-type="currency" office:currency="BRL" office:value="5133.21" table:number-columns-spanned="1" table:number-rows-spanned="2">
            <text:p>R$ 5.133,21</text:p>
          </table:table-cell>
          <table:table-cell table:style-name="ce2" office:value-type="currency" office:currency="BRL" office:value="3684.1" table:number-columns-spanned="1" table:number-rows-spanned="2">
            <text:p>R$ 3.684,10</text:p>
          </table:table-cell>
          <table:table-cell table:style-name="ce2" table:number-columns-spanned="1" table:number-rows-spanned="2"/>
          <table:table-cell table:style-name="ce2" office:value-type="currency" office:currency="BRL" office:value="4002.77" table:number-columns-spanned="1" table:number-rows-spanned="2">
            <text:p>R$ 4.002,7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151.08" table:number-columns-spanned="1" table:number-rows-spanned="2">
            <text:p>R$ 3.151,0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820.08" table:number-columns-spanned="1" table:number-rows-spanned="2">
            <text:p>R$ 12.820,08</text:p>
          </table:table-cell>
          <table:table-cell table:style-name="ce2" table:number-columns-spanned="1" table:number-rows-spanned="2"/>
          <table:table-cell table:style-name="ce2" office:value-type="currency" office:currency="BRL" office:value="2199.1" table:number-columns-spanned="1" table:number-rows-spanned="2">
            <text:p>R$ 2.199,10</text:p>
          </table:table-cell>
          <table:table-cell table:style-name="ce2" office:value-type="currency" office:currency="BRL" office:value="810.36" table:number-columns-spanned="1" table:number-rows-spanned="2">
            <text:p>R$ 810,36</text:p>
          </table:table-cell>
          <table:table-cell table:style-name="ce2" office:value-type="currency" office:currency="BRL" office:value="88.17" table:number-columns-spanned="1" table:number-rows-spanned="2">
            <text:p>R$ 88,17</text:p>
          </table:table-cell>
          <table:table-cell table:style-name="ce2" office:value-type="currency" office:currency="BRL" office:value="3097.63" table:number-columns-spanned="1" table:number-rows-spanned="2">
            <text:p>R$ 3.097,63</text:p>
          </table:table-cell>
          <table:table-cell table:style-name="ce2" office:value-type="currency" office:currency="BRL" office:value="9722.45" table:number-columns-spanned="1" table:number-rows-spanned="2">
            <text:p>R$ 9.722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ICE FONSECA DOS SANTOS NOGU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INE DE OLIVEIRA SOU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MERA SHEILA MOREIRA LEAL</text:p>
          </table:table-cell>
          <table:table-cell table:style-name="ce2" office:value-type="currency" office:currency="BRL" office:value="4733.21" table:number-columns-spanned="1" table:number-rows-spanned="2">
            <text:p>R$ 4.733,21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2895.86" table:number-columns-spanned="1" table:number-rows-spanned="2">
            <text:p>R$ 2.895,8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47.58" table:number-columns-spanned="1" table:number-rows-spanned="2">
            <text:p>R$ 3.047,5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635.97" table:number-columns-spanned="1" table:number-rows-spanned="2">
            <text:p>R$ 9.635,97</text:p>
          </table:table-cell>
          <table:table-cell table:style-name="ce2" table:number-columns-spanned="1" table:number-rows-spanned="2"/>
          <table:table-cell table:style-name="ce2" office:value-type="currency" office:currency="BRL" office:value="1556.97" table:number-columns-spanned="1" table:number-rows-spanned="2">
            <text:p>R$ 1.556,97</text:p>
          </table:table-cell>
          <table:table-cell table:style-name="ce2" office:value-type="currency" office:currency="BRL" office:value="851.28" table:number-columns-spanned="1" table:number-rows-spanned="2">
            <text:p>R$ 851,28</text:p>
          </table:table-cell>
          <table:table-cell table:style-name="ce2" office:value-type="currency" office:currency="BRL" office:value="1607.15" table:number-columns-spanned="1" table:number-rows-spanned="2">
            <text:p>R$ 1.607,15</text:p>
          </table:table-cell>
          <table:table-cell table:style-name="ce2" office:value-type="currency" office:currency="BRL" office:value="4015.4" table:number-columns-spanned="1" table:number-rows-spanned="2">
            <text:p>R$ 4.015,40</text:p>
          </table:table-cell>
          <table:table-cell table:style-name="ce2" office:value-type="currency" office:currency="BRL" office:value="5620.57" table:number-columns-spanned="1" table:number-rows-spanned="2">
            <text:p>R$ 5.620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TINO BARBOSA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800" table:number-columns-spanned="1" table:number-rows-spanned="2">
            <text:p>R$ 800,00</text:p>
          </table:table-cell>
          <table:table-cell table:style-name="ce2" table:number-columns-spanned="1" table:number-rows-spanned="2"/>
          <table:table-cell table:style-name="ce2" office:value-type="currency" office:currency="BRL" office:value="400" table:number-columns-spanned="1" table:number-rows-spanned="2">
            <text:p>R$ 4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MARILDO FERNANDES GUIMARAES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MINA MACEDO TEIXEIRA DE ABREU SANTIAGO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8" table:number-columns-spanned="1" table:number-rows-spanned="2">
            <text:p>R$ 2.37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347.49" table:number-columns-spanned="1" table:number-rows-spanned="2">
            <text:p>R$ 1.347,49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67.54" table:number-columns-spanned="1" table:number-rows-spanned="2">
            <text:p>R$ 67,54</text:p>
          </table:table-cell>
          <table:table-cell table:style-name="ce2" office:value-type="currency" office:currency="BRL" office:value="2486.44" table:number-columns-spanned="1" table:number-rows-spanned="2">
            <text:p>R$ 2.486,44</text:p>
          </table:table-cell>
          <table:table-cell table:style-name="ce2" office:value-type="currency" office:currency="BRL" office:value="7338.17" table:number-columns-spanned="1" table:number-rows-spanned="2">
            <text:p>R$ 7.338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CAROLINA DE OLIVEIRA ARAGAO ASSUNCA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CLAUDIA AGUIAR OLIVEIRA CARDOS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KARINA SANTOS SILV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38.1" table:number-columns-spanned="1" table:number-rows-spanned="2">
            <text:p>R$ 38,10</text:p>
          </table:table-cell>
          <table:table-cell table:style-name="ce2" office:value-type="currency" office:currency="BRL" office:value="1028.19" table:number-columns-spanned="1" table:number-rows-spanned="2">
            <text:p>R$ 1.028,19</text:p>
          </table:table-cell>
          <table:table-cell table:style-name="ce2" office:value-type="currency" office:currency="BRL" office:value="4503.16" table:number-columns-spanned="1" table:number-rows-spanned="2">
            <text:p>R$ 4.503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LARISSA MOURA DE ALMEID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3923.04" table:number-columns-spanned="1" table:number-rows-spanned="2">
            <text:p>R$ 3.923,0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85.04" table:number-columns-spanned="1" table:number-rows-spanned="2">
            <text:p>R$ 3.085,0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563.87" table:number-columns-spanned="1" table:number-rows-spanned="2">
            <text:p>R$ 12.563,87</text:p>
          </table:table-cell>
          <table:table-cell table:style-name="ce2" table:number-columns-spanned="1" table:number-rows-spanned="2"/>
          <table:table-cell table:style-name="ce2" office:value-type="currency" office:currency="BRL" office:value="2160.64" table:number-columns-spanned="1" table:number-rows-spanned="2">
            <text:p>R$ 2.160,64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86.41" table:number-columns-spanned="1" table:number-rows-spanned="2">
            <text:p>R$ 86,41</text:p>
          </table:table-cell>
          <table:table-cell table:style-name="ce2" office:value-type="currency" office:currency="BRL" office:value="2954.74" table:number-columns-spanned="1" table:number-rows-spanned="2">
            <text:p>R$ 2.954,74</text:p>
          </table:table-cell>
          <table:table-cell table:style-name="ce2" office:value-type="currency" office:currency="BRL" office:value="9609.13" table:number-columns-spanned="1" table:number-rows-spanned="2">
            <text:p>R$ 9.609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LUIZA DA COSTA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LUIZA MASSTALERZ PIRES DE SOUZ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table:number-columns-spanned="1" table:number-rows-spanned="2"/>
          <table:table-cell table:style-name="ce2" office:value-type="currency" office:currency="BRL" office:value="1017.65" table:number-columns-spanned="1" table:number-rows-spanned="2">
            <text:p>R$ 1.017,65</text:p>
          </table:table-cell>
          <table:table-cell table:style-name="ce2" office:value-type="currency" office:currency="BRL" office:value="4513.7" table:number-columns-spanned="1" table:number-rows-spanned="2">
            <text:p>R$ 4.51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MARIA DE MELO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PATRICIA SOARES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2726.62" table:number-columns-spanned="1" table:number-rows-spanned="2">
            <text:p>R$ 2.726,6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93.64" table:number-columns-spanned="1" table:number-rows-spanned="2">
            <text:p>R$ 2.093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719.23" table:number-columns-spanned="1" table:number-rows-spanned="2">
            <text:p>R$ 8.719,23</text:p>
          </table:table-cell>
          <table:table-cell table:style-name="ce2" table:number-columns-spanned="1" table:number-rows-spanned="2"/>
          <table:table-cell table:style-name="ce2" office:value-type="currency" office:currency="BRL" office:value="1172.4" table:number-columns-spanned="1" table:number-rows-spanned="2">
            <text:p>R$ 1.172,40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101.61" table:number-columns-spanned="1" table:number-rows-spanned="2">
            <text:p>R$ 101,61</text:p>
          </table:table-cell>
          <table:table-cell table:style-name="ce2" office:value-type="currency" office:currency="BRL" office:value="1935.68" table:number-columns-spanned="1" table:number-rows-spanned="2">
            <text:p>R$ 1.935,68</text:p>
          </table:table-cell>
          <table:table-cell table:style-name="ce2" office:value-type="currency" office:currency="BRL" office:value="6783.55" table:number-columns-spanned="1" table:number-rows-spanned="2">
            <text:p>R$ 6.783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YELTON BRITO FERR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DERSON DE OLIVEIRA MENESES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147.33" table:number-columns-spanned="1" table:number-rows-spanned="2">
            <text:p>R$ 1.147,33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63.11" table:number-columns-spanned="1" table:number-rows-spanned="2">
            <text:p>R$ 63,11</text:p>
          </table:table-cell>
          <table:table-cell table:style-name="ce2" office:value-type="currency" office:currency="BRL" office:value="2210.45" table:number-columns-spanned="1" table:number-rows-spanned="2">
            <text:p>R$ 2.210,45</text:p>
          </table:table-cell>
          <table:table-cell table:style-name="ce2" office:value-type="currency" office:currency="BRL" office:value="6970.58" table:number-columns-spanned="1" table:number-rows-spanned="2">
            <text:p>R$ 6.970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DRE LIMA PIMENTEL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4663.63" table:number-columns-spanned="1" table:number-rows-spanned="2">
            <text:p>R$ 4.663,63</text:p>
          </table:table-cell>
          <table:table-cell table:style-name="ce2" table:number-columns-spanned="1" table:number-rows-spanned="2"/>
          <table:table-cell table:style-name="ce2" office:value-type="currency" office:currency="BRL" office:value="5177.54" table:number-columns-spanned="1" table:number-rows-spanned="2">
            <text:p>R$ 5.177,5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4.56" table:number-columns-spanned="1" table:number-rows-spanned="2">
            <text:p>R$ 4.124,5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95.17" table:number-columns-spanned="1" table:number-rows-spanned="2">
            <text:p>R$ 16.595,17</text:p>
          </table:table-cell>
          <table:table-cell table:style-name="ce2" table:number-columns-spanned="1" table:number-rows-spanned="2"/>
          <table:table-cell table:style-name="ce2" office:value-type="currency" office:currency="BRL" office:value="3110.1" table:number-columns-spanned="1" table:number-rows-spanned="2">
            <text:p>R$ 3.110,10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table:number-columns-spanned="1" table:number-rows-spanned="2"/>
          <table:table-cell table:style-name="ce2" office:value-type="currency" office:currency="BRL" office:value="4181.51" table:number-columns-spanned="1" table:number-rows-spanned="2">
            <text:p>R$ 4.181,51</text:p>
          </table:table-cell>
          <table:table-cell table:style-name="ce2" office:value-type="currency" office:currency="BRL" office:value="12413.66" table:number-columns-spanned="1" table:number-rows-spanned="2">
            <text:p>R$ 12.413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DREIA CARVALHO CASTRO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233.27" table:number-columns-spanned="1" table:number-rows-spanned="2">
            <text:p>R$ 6.233,2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65.09" table:number-columns-spanned="1" table:number-rows-spanned="2">
            <text:p>R$ 5.165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030.41" table:number-columns-spanned="1" table:number-rows-spanned="2">
            <text:p>R$ 20.030,41</text:p>
          </table:table-cell>
          <table:table-cell table:style-name="ce2" table:number-columns-spanned="1" table:number-rows-spanned="2"/>
          <table:table-cell table:style-name="ce2" office:value-type="currency" office:currency="BRL" office:value="3943.49" table:number-columns-spanned="1" table:number-rows-spanned="2">
            <text:p>R$ 3.943,49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155.72" table:number-columns-spanned="1" table:number-rows-spanned="2">
            <text:p>R$ 155,72</text:p>
          </table:table-cell>
          <table:table-cell table:style-name="ce2" office:value-type="currency" office:currency="BRL" office:value="5370.59" table:number-columns-spanned="1" table:number-rows-spanned="2">
            <text:p>R$ 5.370,59</text:p>
          </table:table-cell>
          <table:table-cell table:style-name="ce2" office:value-type="currency" office:currency="BRL" office:value="14659.82" table:number-columns-spanned="1" table:number-rows-spanned="2">
            <text:p>R$ 14.659,8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DREIA SANTIAGO DE MOU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GELA BORGES DE MOURA CASTRO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498.69" table:number-columns-spanned="1" table:number-rows-spanned="2">
            <text:p>R$ 498,69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1935.5" table:number-columns-spanned="1" table:number-rows-spanned="2">
            <text:p>R$ 1.935,50</text:p>
          </table:table-cell>
          <table:table-cell table:style-name="ce2" office:value-type="currency" office:currency="BRL" office:value="3095.86" table:number-columns-spanned="1" table:number-rows-spanned="2">
            <text:p>R$ 3.095,86</text:p>
          </table:table-cell>
          <table:table-cell table:style-name="ce2" office:value-type="currency" office:currency="BRL" office:value="3035.49" table:number-columns-spanned="1" table:number-rows-spanned="2">
            <text:p>R$ 3.035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GELO DE OLIVEIRA LEITE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table:number-columns-spanned="1" table:number-rows-spanned="2"/>
          <table:table-cell table:style-name="ce2" office:value-type="currency" office:currency="BRL" office:value="1965.71" table:number-columns-spanned="1" table:number-rows-spanned="2">
            <text:p>R$ 1.965,71</text:p>
          </table:table-cell>
          <table:table-cell table:style-name="ce2" office:value-type="currency" office:currency="BRL" office:value="7557.29" table:number-columns-spanned="1" table:number-rows-spanned="2">
            <text:p>R$ 7.557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NE CAROLINNE CARVALHO GALDINO</text:p>
          </table:table-cell>
          <table:table-cell table:style-name="ce2" office:value-type="currency" office:currency="BRL" office:value="5088.2" table:number-columns-spanned="1" table:number-rows-spanned="2">
            <text:p>R$ 5.088,2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4171.38" table:number-columns-spanned="1" table:number-rows-spanned="2">
            <text:p>R$ 4.171,3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591.95" table:number-columns-spanned="1" table:number-rows-spanned="2">
            <text:p>R$ 3.591,9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404.61" table:number-columns-spanned="1" table:number-rows-spanned="2">
            <text:p>R$ 13.404,61</text:p>
          </table:table-cell>
          <table:table-cell table:style-name="ce2" table:number-columns-spanned="1" table:number-rows-spanned="2"/>
          <table:table-cell table:style-name="ce2" office:value-type="currency" office:currency="BRL" office:value="2432.19" table:number-columns-spanned="1" table:number-rows-spanned="2">
            <text:p>R$ 2.432,19</text:p>
          </table:table-cell>
          <table:table-cell table:style-name="ce2" office:value-type="currency" office:currency="BRL" office:value="819.54" table:number-columns-spanned="1" table:number-rows-spanned="2">
            <text:p>R$ 819,54</text:p>
          </table:table-cell>
          <table:table-cell table:style-name="ce2" office:value-type="currency" office:currency="BRL" office:value="4239.03" table:number-columns-spanned="1" table:number-rows-spanned="2">
            <text:p>R$ 4.239,03</text:p>
          </table:table-cell>
          <table:table-cell table:style-name="ce2" office:value-type="currency" office:currency="BRL" office:value="7490.76" table:number-columns-spanned="1" table:number-rows-spanned="2">
            <text:p>R$ 7.490,76</text:p>
          </table:table-cell>
          <table:table-cell table:style-name="ce2" office:value-type="currency" office:currency="BRL" office:value="5913.85" table:number-columns-spanned="1" table:number-rows-spanned="2">
            <text:p>R$ 5.913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A ELIENE REIS VIANA</text:p>
          </table:table-cell>
          <table:table-cell table:style-name="ce2" office:value-type="currency" office:currency="BRL" office:value="322.67" table:number-columns-spanned="1" table:number-rows-spanned="2">
            <text:p>R$ 322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" table:number-columns-spanned="1" table:number-rows-spanned="2">
            <text:p>R$ 28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58.66" table:number-columns-spanned="1" table:number-rows-spanned="2">
            <text:p>R$ 58,6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1.33" table:number-columns-spanned="1" table:number-rows-spanned="2">
            <text:p>R$ 381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1.33" table:number-columns-spanned="1" table:number-rows-spanned="2">
            <text:p>R$ 381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CARLOS DE ARAUJO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DE DEUS SILV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33.76" table:number-columns-spanned="1" table:number-rows-spanned="2">
            <text:p>R$ 333,76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table:number-columns-spanned="1" table:number-rows-spanned="2"/>
          <table:table-cell table:style-name="ce2" office:value-type="currency" office:currency="BRL" office:value="947.43" table:number-columns-spanned="1" table:number-rows-spanned="2">
            <text:p>R$ 947,43</text:p>
          </table:table-cell>
          <table:table-cell table:style-name="ce2" office:value-type="currency" office:currency="BRL" office:value="4583.92" table:number-columns-spanned="1" table:number-rows-spanned="2">
            <text:p>R$ 4.583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EDUARDO NASCIMENTO DE QUEIROZ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FRANCISCO DOS SANTOS LIM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office:value-type="currency" office:currency="BRL" office:value="1365.27" table:number-columns-spanned="1" table:number-rows-spanned="2">
            <text:p>R$ 1.365,27</text:p>
          </table:table-cell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11.47" table:number-columns-spanned="1" table:number-rows-spanned="2">
            <text:p>R$ 7.311,47</text:p>
          </table:table-cell>
          <table:table-cell table:style-name="ce2" table:number-columns-spanned="1" table:number-rows-spanned="2"/>
          <table:table-cell table:style-name="ce2" office:value-type="currency" office:currency="BRL" office:value="836.47" table:number-columns-spanned="1" table:number-rows-spanned="2">
            <text:p>R$ 836,47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table:number-columns-spanned="1" table:number-rows-spanned="2"/>
          <table:table-cell table:style-name="ce2" office:value-type="currency" office:currency="BRL" office:value="1496.16" table:number-columns-spanned="1" table:number-rows-spanned="2">
            <text:p>R$ 1.496,16</text:p>
          </table:table-cell>
          <table:table-cell table:style-name="ce2" office:value-type="currency" office:currency="BRL" office:value="5815.31" table:number-columns-spanned="1" table:number-rows-spanned="2">
            <text:p>R$ 5.815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FRANCISCO VAZ DA SILVA</text:p>
          </table:table-cell>
          <table:table-cell table:style-name="ce2" office:value-type="currency" office:currency="BRL" office:value="1093" table:number-columns-spanned="1" table:number-rows-spanned="2">
            <text:p>R$ 1.093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46.5" table:number-columns-spanned="1" table:number-rows-spanned="2">
            <text:p>R$ 546,5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39.5" table:number-columns-spanned="1" table:number-rows-spanned="2">
            <text:p>R$ 1.639,5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7.44" table:number-columns-spanned="1" table:number-rows-spanned="2">
            <text:p>R$ 87,44</text:p>
          </table:table-cell>
          <table:table-cell table:style-name="ce2" office:value-type="currency" office:currency="BRL" office:value="643.69" table:number-columns-spanned="1" table:number-rows-spanned="2">
            <text:p>R$ 643,69</text:p>
          </table:table-cell>
          <table:table-cell table:style-name="ce2" office:value-type="currency" office:currency="BRL" office:value="731.13" table:number-columns-spanned="1" table:number-rows-spanned="2">
            <text:p>R$ 731,13</text:p>
          </table:table-cell>
          <table:table-cell table:style-name="ce2" office:value-type="currency" office:currency="BRL" office:value="908.37" table:number-columns-spanned="1" table:number-rows-spanned="2">
            <text:p>R$ 908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HUMBERTO LOPES DE ARAUJ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84.69" table:number-columns-spanned="1" table:number-rows-spanned="2">
            <text:p>R$ 1.684,6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635.66" table:number-columns-spanned="1" table:number-rows-spanned="2">
            <text:p>R$ 635,66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912.15" table:number-columns-spanned="1" table:number-rows-spanned="2">
            <text:p>R$ 912,15</text:p>
          </table:table-cell>
          <table:table-cell table:style-name="ce2" office:value-type="currency" office:currency="BRL" office:value="2255.5" table:number-columns-spanned="1" table:number-rows-spanned="2">
            <text:p>R$ 2.255,50</text:p>
          </table:table-cell>
          <table:table-cell table:style-name="ce2" office:value-type="currency" office:currency="BRL" office:value="4290.7" table:number-columns-spanned="1" table:number-rows-spanned="2">
            <text:p>R$ 4.290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JOSE RIBEIRO DE MELO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LUIS DA SILVA OLIVEIRA</text:p>
          </table:table-cell>
          <table:table-cell table:style-name="ce2" office:value-type="currency" office:currency="BRL" office:value="5088.2" table:number-columns-spanned="1" table:number-rows-spanned="2">
            <text:p>R$ 5.088,20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3205.42" table:number-columns-spanned="1" table:number-rows-spanned="2">
            <text:p>R$ 3.205,4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56.14" table:number-columns-spanned="1" table:number-rows-spanned="2">
            <text:p>R$ 2.656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300.52" table:number-columns-spanned="1" table:number-rows-spanned="2">
            <text:p>R$ 10.300,52</text:p>
          </table:table-cell>
          <table:table-cell table:style-name="ce2" table:number-columns-spanned="1" table:number-rows-spanned="2"/>
          <table:table-cell table:style-name="ce2" office:value-type="currency" office:currency="BRL" office:value="1534.72" table:number-columns-spanned="1" table:number-rows-spanned="2">
            <text:p>R$ 1.534,72</text:p>
          </table:table-cell>
          <table:table-cell table:style-name="ce2" office:value-type="currency" office:currency="BRL" office:value="819.54" table:number-columns-spanned="1" table:number-rows-spanned="2">
            <text:p>R$ 819,54</text:p>
          </table:table-cell>
          <table:table-cell table:style-name="ce2" office:value-type="currency" office:currency="BRL" office:value="1276.95" table:number-columns-spanned="1" table:number-rows-spanned="2">
            <text:p>R$ 1.276,95</text:p>
          </table:table-cell>
          <table:table-cell table:style-name="ce2" office:value-type="currency" office:currency="BRL" office:value="3631.21" table:number-columns-spanned="1" table:number-rows-spanned="2">
            <text:p>R$ 3.631,21</text:p>
          </table:table-cell>
          <table:table-cell table:style-name="ce2" office:value-type="currency" office:currency="BRL" office:value="6669.31" table:number-columns-spanned="1" table:number-rows-spanned="2">
            <text:p>R$ 6.669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PESSOA DOS SANTOS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IANNE KELLY BARBOZA VILARINH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3684.1" table:number-columns-spanned="1" table:number-rows-spanned="2">
            <text:p>R$ 3.684,10</text:p>
          </table:table-cell>
          <table:table-cell table:style-name="ce2" table:number-columns-spanned="1" table:number-rows-spanned="2"/>
          <table:table-cell table:style-name="ce2" office:value-type="currency" office:currency="BRL" office:value="3714.8" table:number-columns-spanned="1" table:number-rows-spanned="2">
            <text:p>R$ 3.714,8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12.47" table:number-columns-spanned="1" table:number-rows-spanned="2">
            <text:p>R$ 2.912,4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894.7" table:number-columns-spanned="1" table:number-rows-spanned="2">
            <text:p>R$ 11.894,70</text:p>
          </table:table-cell>
          <table:table-cell table:style-name="ce2" table:number-columns-spanned="1" table:number-rows-spanned="2"/>
          <table:table-cell table:style-name="ce2" office:value-type="currency" office:currency="BRL" office:value="1986.43" table:number-columns-spanned="1" table:number-rows-spanned="2">
            <text:p>R$ 1.986,43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237.48" table:number-columns-spanned="1" table:number-rows-spanned="2">
            <text:p>R$ 237,48</text:p>
          </table:table-cell>
          <table:table-cell table:style-name="ce2" office:value-type="currency" office:currency="BRL" office:value="2931.6" table:number-columns-spanned="1" table:number-rows-spanned="2">
            <text:p>R$ 2.931,60</text:p>
          </table:table-cell>
          <table:table-cell table:style-name="ce2" office:value-type="currency" office:currency="BRL" office:value="8963.1" table:number-columns-spanned="1" table:number-rows-spanned="2">
            <text:p>R$ 8.963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IEL VICTOR OLIVEIRA DOS SANTOS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537.45" table:number-columns-spanned="1" table:number-rows-spanned="2">
            <text:p>R$ 5.537,4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422.82" table:number-columns-spanned="1" table:number-rows-spanned="2">
            <text:p>R$ 4.422,8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751.74" table:number-columns-spanned="1" table:number-rows-spanned="2">
            <text:p>R$ 17.751,74</text:p>
          </table:table-cell>
          <table:table-cell table:style-name="ce2" table:number-columns-spanned="1" table:number-rows-spanned="2"/>
          <table:table-cell table:style-name="ce2" office:value-type="currency" office:currency="BRL" office:value="3430.84" table:number-columns-spanned="1" table:number-rows-spanned="2">
            <text:p>R$ 3.430,84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277.82" table:number-columns-spanned="1" table:number-rows-spanned="2">
            <text:p>R$ 277,82</text:p>
          </table:table-cell>
          <table:table-cell table:style-name="ce2" office:value-type="currency" office:currency="BRL" office:value="4708.67" table:number-columns-spanned="1" table:number-rows-spanned="2">
            <text:p>R$ 4.708,67</text:p>
          </table:table-cell>
          <table:table-cell table:style-name="ce2" office:value-type="currency" office:currency="BRL" office:value="13043.07" table:number-columns-spanned="1" table:number-rows-spanned="2">
            <text:p>R$ 13.043,0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LETTE BATISTA CORREIA LIMA C S E SILV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555.62" table:number-columns-spanned="1" table:number-rows-spanned="2">
            <text:p>R$ 555,62</text:p>
          </table:table-cell>
          <table:table-cell table:style-name="ce2" office:value-type="currency" office:currency="BRL" office:value="2521.33" table:number-columns-spanned="1" table:number-rows-spanned="2">
            <text:p>R$ 2.521,33</text:p>
          </table:table-cell>
          <table:table-cell table:style-name="ce2" office:value-type="currency" office:currency="BRL" office:value="7001.67" table:number-columns-spanned="1" table:number-rows-spanned="2">
            <text:p>R$ 7.001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LINDO RIBEIRO SANTOS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NALDO DE MELO CASTELO BRANCO JUNIOR</text:p>
          </table:table-cell>
          <table:table-cell table:style-name="ce2" table:number-columns-spanned="1" table:number-rows-spanned="2"/>
          <table:table-cell table:style-name="ce2" office:value-type="currency" office:currency="BRL" office:value="1500" table:number-columns-spanned="1" table:number-rows-spanned="2">
            <text:p>R$ 1.500,00</text:p>
          </table:table-cell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50" table:number-columns-spanned="1" table:number-rows-spanned="2">
            <text:p>R$ 2.2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50" table:number-columns-spanned="1" table:number-rows-spanned="2">
            <text:p>R$ 2.2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THUR DE OLIVEIRA CAVALCANTE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UGUSTO ASSIS RODRIGUES NETO</text:p>
          </table:table-cell>
          <table:table-cell table:style-name="ce2" table:number-columns-spanned="1" table:number-rows-spanned="2"/>
          <table:table-cell table:style-name="ce2" office:value-type="currency" office:currency="BRL" office:value="2910.31" table:number-columns-spanned="1" table:number-rows-spanned="2">
            <text:p>R$ 2.910,31</text:p>
          </table:table-cell>
          <table:table-cell table:style-name="ce2" table:number-columns-spanned="1" table:number-rows-spanned="2"/>
          <table:table-cell table:style-name="ce2" office:value-type="currency" office:currency="BRL" office:value="1314.82" table:number-columns-spanned="1" table:number-rows-spanned="2">
            <text:p>R$ 1.314,8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64.54" table:number-columns-spanned="1" table:number-rows-spanned="2">
            <text:p>R$ 1.064,5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225.13" table:number-columns-spanned="1" table:number-rows-spanned="2">
            <text:p>R$ 4.225,13</text:p>
          </table:table-cell>
          <table:table-cell table:style-name="ce2" table:number-columns-spanned="1" table:number-rows-spanned="2"/>
          <table:table-cell table:style-name="ce2" office:value-type="currency" office:currency="BRL" office:value="258.21" table:number-columns-spanned="1" table:number-rows-spanned="2">
            <text:p>R$ 258,21</text:p>
          </table:table-cell>
          <table:table-cell table:style-name="ce2" table:number-columns-spanned="1" table:number-rows-spanned="2"/>
          <table:table-cell table:style-name="ce2" office:value-type="currency" office:currency="BRL" office:value="372.4" table:number-columns-spanned="1" table:number-rows-spanned="2">
            <text:p>R$ 372,40</text:p>
          </table:table-cell>
          <table:table-cell table:style-name="ce2" office:value-type="currency" office:currency="BRL" office:value="630.61" table:number-columns-spanned="1" table:number-rows-spanned="2">
            <text:p>R$ 630,61</text:p>
          </table:table-cell>
          <table:table-cell table:style-name="ce2" office:value-type="currency" office:currency="BRL" office:value="3594.52" table:number-columns-spanned="1" table:number-rows-spanned="2">
            <text:p>R$ 3.594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CRETARIO EXECUTIV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ARBARA DE FATIMA RAMOS DE ALENCAR SAID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370.77" table:number-columns-spanned="1" table:number-rows-spanned="2">
            <text:p>R$ 2.370,7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01.92" table:number-columns-spanned="1" table:number-rows-spanned="2">
            <text:p>R$ 2.101,9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930.31" table:number-columns-spanned="1" table:number-rows-spanned="2">
            <text:p>R$ 8.930,31</text:p>
          </table:table-cell>
          <table:table-cell table:style-name="ce2" table:number-columns-spanned="1" table:number-rows-spanned="2"/>
          <table:table-cell table:style-name="ce2" office:value-type="currency" office:currency="BRL" office:value="1355.55" table:number-columns-spanned="1" table:number-rows-spanned="2">
            <text:p>R$ 1.355,55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table:number-columns-spanned="1" table:number-rows-spanned="2"/>
          <table:table-cell table:style-name="ce2" office:value-type="currency" office:currency="BRL" office:value="1926.43" table:number-columns-spanned="1" table:number-rows-spanned="2">
            <text:p>R$ 1.926,43</text:p>
          </table:table-cell>
          <table:table-cell table:style-name="ce2" office:value-type="currency" office:currency="BRL" office:value="7003.88" table:number-columns-spanned="1" table:number-rows-spanned="2">
            <text:p>R$ 7.003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ENILDA RODRIGUES GOMES DE LIMA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5"/>
        </table:table-row>
        <table:table-row table:style-name="ro1">
          <table:table-cell table:style-name="ce2" office:value-type="string">
            <text:p>SERVIDOR CEDID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IANCA LINHARES SANTO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498.66" table:number-columns-spanned="1" table:number-rows-spanned="2">
            <text:p>R$ 498,6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98.66" table:number-columns-spanned="1" table:number-rows-spanned="2">
            <text:p>R$ 498,6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98.66" table:number-columns-spanned="1" table:number-rows-spanned="2">
            <text:p>R$ 498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ENA DA SILVA PINHEIR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ENDA VIRNA DE CARVALHO PASSOS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3890.45" table:number-columns-spanned="1" table:number-rows-spanned="2">
            <text:p>R$ 3.890,4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46.28" table:number-columns-spanned="1" table:number-rows-spanned="2">
            <text:p>R$ 2.746,2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59.16" table:number-columns-spanned="1" table:number-rows-spanned="2">
            <text:p>R$ 12.459,16</text:p>
          </table:table-cell>
          <table:table-cell table:style-name="ce2" table:number-columns-spanned="1" table:number-rows-spanned="2"/>
          <table:table-cell table:style-name="ce2" office:value-type="currency" office:currency="BRL" office:value="1967.26" table:number-columns-spanned="1" table:number-rows-spanned="2">
            <text:p>R$ 1.967,26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507.63" table:number-columns-spanned="1" table:number-rows-spanned="2">
            <text:p>R$ 507,63</text:p>
          </table:table-cell>
          <table:table-cell table:style-name="ce2" office:value-type="currency" office:currency="BRL" office:value="3474.9" table:number-columns-spanned="1" table:number-rows-spanned="2">
            <text:p>R$ 3.474,90</text:p>
          </table:table-cell>
          <table:table-cell table:style-name="ce2" office:value-type="currency" office:currency="BRL" office:value="8984.26" table:number-columns-spanned="1" table:number-rows-spanned="2">
            <text:p>R$ 8.984,2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ENO REIS DO NASCIMENT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2741.42" table:number-columns-spanned="1" table:number-rows-spanned="2">
            <text:p>R$ 2.741,4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71.65" table:number-columns-spanned="1" table:number-rows-spanned="2">
            <text:p>R$ 2.27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9.48" table:number-columns-spanned="1" table:number-rows-spanned="2">
            <text:p>R$ 8.809,48</text:p>
          </table:table-cell>
          <table:table-cell table:style-name="ce2" table:number-columns-spanned="1" table:number-rows-spanned="2"/>
          <table:table-cell table:style-name="ce2" office:value-type="currency" office:currency="BRL" office:value="1255.3" table:number-columns-spanned="1" table:number-rows-spanned="2">
            <text:p>R$ 1.255,30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936.77" table:number-columns-spanned="1" table:number-rows-spanned="2">
            <text:p>R$ 936,77</text:p>
          </table:table-cell>
          <table:table-cell table:style-name="ce2" office:value-type="currency" office:currency="BRL" office:value="2805.74" table:number-columns-spanned="1" table:number-rows-spanned="2">
            <text:p>R$ 2.805,74</text:p>
          </table:table-cell>
          <table:table-cell table:style-name="ce2" office:value-type="currency" office:currency="BRL" office:value="6003.74" table:number-columns-spanned="1" table:number-rows-spanned="2">
            <text:p>R$ 6.003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UCE KEVIN SOUZA DE FRANC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UNA EMANUELA MORAIS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UNA LETICIA ELIAS PEDRO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BRUNA MICHELE BEZERRA GOM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IO RAFAEL COELHO DE SA RUFIN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MILLA DE SOUSA REBOUCAS ARRUD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33.76" table:number-columns-spanned="1" table:number-rows-spanned="2">
            <text:p>R$ 333,76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746.87" table:number-columns-spanned="1" table:number-rows-spanned="2">
            <text:p>R$ 746,87</text:p>
          </table:table-cell>
          <table:table-cell table:style-name="ce2" office:value-type="currency" office:currency="BRL" office:value="1694.3" table:number-columns-spanned="1" table:number-rows-spanned="2">
            <text:p>R$ 1.694,30</text:p>
          </table:table-cell>
          <table:table-cell table:style-name="ce2" office:value-type="currency" office:currency="BRL" office:value="3837.05" table:number-columns-spanned="1" table:number-rows-spanned="2">
            <text:p>R$ 3.837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A DANIELLE MACHADO FONTINELE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271.63" table:number-columns-spanned="1" table:number-rows-spanned="2">
            <text:p>R$ 271,63</text:p>
          </table:table-cell>
          <table:table-cell table:style-name="ce2" office:value-type="currency" office:currency="BRL" office:value="1261.72" table:number-columns-spanned="1" table:number-rows-spanned="2">
            <text:p>R$ 1.261,72</text:p>
          </table:table-cell>
          <table:table-cell table:style-name="ce2" office:value-type="currency" office:currency="BRL" office:value="4269.63" table:number-columns-spanned="1" table:number-rows-spanned="2">
            <text:p>R$ 4.269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ALBERTO PAZ NET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AUGUSTO GONCALVES FURTADO</text:p>
          </table:table-cell>
          <table:table-cell table:style-name="ce2" table:number-columns-spanned="1" table:number-rows-spanned="2"/>
          <table:table-cell table:style-name="ce2" office:value-type="currency" office:currency="BRL" office:value="700" table:number-columns-spanned="1" table:number-rows-spanned="2">
            <text:p>R$ 700,00</text:p>
          </table:table-cell>
          <table:table-cell table:style-name="ce2" table:number-columns-spanned="1" table:number-rows-spanned="2"/>
          <table:table-cell table:style-name="ce2" office:value-type="currency" office:currency="BRL" office:value="350" table:number-columns-spanned="1" table:number-rows-spanned="2">
            <text:p>R$ 3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50" table:number-columns-spanned="1" table:number-rows-spanned="2">
            <text:p>R$ 1.0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50" table:number-columns-spanned="1" table:number-rows-spanned="2">
            <text:p>R$ 1.0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AUGUSTO SILV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EDUARDO GOMES MONTEIRO SILVA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433.27" table:number-columns-spanned="1" table:number-rows-spanned="2">
            <text:p>R$ 6.433,2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65.09" table:number-columns-spanned="1" table:number-rows-spanned="2">
            <text:p>R$ 5.165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630.41" table:number-columns-spanned="1" table:number-rows-spanned="2">
            <text:p>R$ 20.630,41</text:p>
          </table:table-cell>
          <table:table-cell table:style-name="ce2" table:number-columns-spanned="1" table:number-rows-spanned="2"/>
          <table:table-cell table:style-name="ce2" office:value-type="currency" office:currency="BRL" office:value="3988.15" table:number-columns-spanned="1" table:number-rows-spanned="2">
            <text:p>R$ 3.988,15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598.71" table:number-columns-spanned="1" table:number-rows-spanned="2">
            <text:p>R$ 598,71</text:p>
          </table:table-cell>
          <table:table-cell table:style-name="ce2" office:value-type="currency" office:currency="BRL" office:value="5906.24" table:number-columns-spanned="1" table:number-rows-spanned="2">
            <text:p>R$ 5.906,24</text:p>
          </table:table-cell>
          <table:table-cell table:style-name="ce2" office:value-type="currency" office:currency="BRL" office:value="14724.17" table:number-columns-spanned="1" table:number-rows-spanned="2">
            <text:p>R$ 14.724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EDUARDO MENDES BARRO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EDUARDO RAMOS D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EUGENIO CESARIO LEAL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JOSE CRUZ DE MORAES</text:p>
          </table:table-cell>
          <table:table-cell table:style-name="ce2" table:number-columns-spanned="1" table:number-rows-spanned="2"/>
          <table:table-cell table:style-name="ce2" office:value-type="currency" office:currency="BRL" office:value="800" table:number-columns-spanned="1" table:number-rows-spanned="2">
            <text:p>R$ 800,00</text:p>
          </table:table-cell>
          <table:table-cell table:style-name="ce2" table:number-columns-spanned="1" table:number-rows-spanned="2"/>
          <table:table-cell table:style-name="ce2" office:value-type="currency" office:currency="BRL" office:value="400" table:number-columns-spanned="1" table:number-rows-spanned="2">
            <text:p>R$ 4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MAGNO ALVES SOU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RUDIERY CORDEIRO AGUIA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OL CHAVES MESQUITA E FERREIR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3875.93" table:number-columns-spanned="1" table:number-rows-spanned="2">
            <text:p>R$ 3.875,9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84.42" table:number-columns-spanned="1" table:number-rows-spanned="2">
            <text:p>R$ 2.78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12.49" table:number-columns-spanned="1" table:number-rows-spanned="2">
            <text:p>R$ 12.412,49</text:p>
          </table:table-cell>
          <table:table-cell table:style-name="ce2" table:number-columns-spanned="1" table:number-rows-spanned="2"/>
          <table:table-cell table:style-name="ce2" office:value-type="currency" office:currency="BRL" office:value="1949.27" table:number-columns-spanned="1" table:number-rows-spanned="2">
            <text:p>R$ 1.949,27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187.98" table:number-columns-spanned="1" table:number-rows-spanned="2">
            <text:p>R$ 187,98</text:p>
          </table:table-cell>
          <table:table-cell table:style-name="ce2" office:value-type="currency" office:currency="BRL" office:value="3208.66" table:number-columns-spanned="1" table:number-rows-spanned="2">
            <text:p>R$ 3.208,66</text:p>
          </table:table-cell>
          <table:table-cell table:style-name="ce2" office:value-type="currency" office:currency="BRL" office:value="9203.83" table:number-columns-spanned="1" table:number-rows-spanned="2">
            <text:p>R$ 9.203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ELIANE AZEVEDO DA FONSEC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38.1" table:number-columns-spanned="1" table:number-rows-spanned="2">
            <text:p>R$ 38,10</text:p>
          </table:table-cell>
          <table:table-cell table:style-name="ce2" office:value-type="currency" office:currency="BRL" office:value="1028.19" table:number-columns-spanned="1" table:number-rows-spanned="2">
            <text:p>R$ 1.028,19</text:p>
          </table:table-cell>
          <table:table-cell table:style-name="ce2" office:value-type="currency" office:currency="BRL" office:value="4503.16" table:number-columns-spanned="1" table:number-rows-spanned="2">
            <text:p>R$ 4.503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ERES CRONEMBERGER SOBRAL FRANCO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5696.22" table:number-columns-spanned="1" table:number-rows-spanned="2">
            <text:p>R$ 5.696,2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1200.9" table:number-columns-spanned="1" table:number-rows-spanned="2">
            <text:p>R$ 1.200,90</text:p>
          </table:table-cell>
          <table:table-cell table:style-name="ce2" table:number-columns-spanned="1" table:number-rows-spanned="2"/>
          <table:table-cell table:style-name="ce2" office:value-type="currency" office:currency="BRL" office:value="3389.17" table:number-columns-spanned="1" table:number-rows-spanned="2">
            <text:p>R$ 3.389,17</text:p>
          </table:table-cell>
          <table:table-cell table:style-name="ce2" table:number-columns-spanned="1" table:number-rows-spanned="2"/>
          <table:table-cell table:style-name="ce2" office:value-type="currency" office:currency="BRL" office:value="3212.4" table:number-columns-spanned="1" table:number-rows-spanned="2">
            <text:p>R$ 3.212,40</text:p>
          </table:table-cell>
          <table:table-cell table:style-name="ce2" office:value-type="currency" office:currency="BRL" office:value="19162.66" table:number-columns-spanned="1" table:number-rows-spanned="2">
            <text:p>R$ 19.162,66</text:p>
          </table:table-cell>
          <table:table-cell table:style-name="ce2" table:number-columns-spanned="1" table:number-rows-spanned="2"/>
          <table:table-cell table:style-name="ce2" office:value-type="currency" office:currency="BRL" office:value="3435.69" table:number-columns-spanned="1" table:number-rows-spanned="2">
            <text:p>R$ 3.435,69</text:p>
          </table:table-cell>
          <table:table-cell table:style-name="ce2" office:value-type="currency" office:currency="BRL" office:value="1479.95" table:number-columns-spanned="1" table:number-rows-spanned="2">
            <text:p>R$ 1.479,95</text:p>
          </table:table-cell>
          <table:table-cell table:style-name="ce2" office:value-type="currency" office:currency="BRL" office:value="4427.68" table:number-columns-spanned="1" table:number-rows-spanned="2">
            <text:p>R$ 4.427,68</text:p>
          </table:table-cell>
          <table:table-cell table:style-name="ce2" office:value-type="currency" office:currency="BRL" office:value="9343.32" table:number-columns-spanned="1" table:number-rows-spanned="2">
            <text:p>R$ 9.343,32</text:p>
          </table:table-cell>
          <table:table-cell table:style-name="ce2" office:value-type="currency" office:currency="BRL" office:value="9819.34" table:number-columns-spanned="1" table:number-rows-spanned="2">
            <text:p>R$ 9.819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ESAR AUGUSTO CARVALHO COSTA FILH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HARLAN SILVA DA CRUZ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2586.69" table:number-columns-spanned="1" table:number-rows-spanned="2">
            <text:p>R$ 2.586,69</text:p>
          </table:table-cell>
          <table:table-cell table:style-name="ce2" table:number-columns-spanned="1" table:number-rows-spanned="2"/>
          <table:table-cell table:style-name="ce2" office:value-type="currency" office:currency="BRL" office:value="3019.02" table:number-columns-spanned="1" table:number-rows-spanned="2">
            <text:p>R$ 3.019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12.4" table:number-columns-spanned="1" table:number-rows-spanned="2">
            <text:p>R$ 2.012,4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701.51" table:number-columns-spanned="1" table:number-rows-spanned="2">
            <text:p>R$ 9.701,51</text:p>
          </table:table-cell>
          <table:table-cell table:style-name="ce2" table:number-columns-spanned="1" table:number-rows-spanned="2"/>
          <table:table-cell table:style-name="ce2" office:value-type="currency" office:currency="BRL" office:value="1288.18" table:number-columns-spanned="1" table:number-rows-spanned="2">
            <text:p>R$ 1.288,18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625.35" table:number-columns-spanned="1" table:number-rows-spanned="2">
            <text:p>R$ 625,35</text:p>
          </table:table-cell>
          <table:table-cell table:style-name="ce2" office:value-type="currency" office:currency="BRL" office:value="2573.22" table:number-columns-spanned="1" table:number-rows-spanned="2">
            <text:p>R$ 2.573,22</text:p>
          </table:table-cell>
          <table:table-cell table:style-name="ce2" office:value-type="currency" office:currency="BRL" office:value="7128.29" table:number-columns-spanned="1" table:number-rows-spanned="2">
            <text:p>R$ 7.128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INTHYA LORENA PINHEIRO BARBOS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94.03" table:number-columns-spanned="1" table:number-rows-spanned="2">
            <text:p>R$ 594,03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44.96" table:number-columns-spanned="1" table:number-rows-spanned="2">
            <text:p>R$ 44,96</text:p>
          </table:table-cell>
          <table:table-cell table:style-name="ce2" office:value-type="currency" office:currency="BRL" office:value="1346.68" table:number-columns-spanned="1" table:number-rows-spanned="2">
            <text:p>R$ 1.346,68</text:p>
          </table:table-cell>
          <table:table-cell table:style-name="ce2" office:value-type="currency" office:currency="BRL" office:value="5199.52" table:number-columns-spanned="1" table:number-rows-spanned="2">
            <text:p>R$ 5.199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ODICEIA MARQUES DE MELO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1147.02" table:number-columns-spanned="1" table:number-rows-spanned="2">
            <text:p>R$ 1.147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0.45" table:number-columns-spanned="1" table:number-rows-spanned="2">
            <text:p>R$ 950,4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685.91" table:number-columns-spanned="1" table:number-rows-spanned="2">
            <text:p>R$ 3.685,91</text:p>
          </table:table-cell>
          <table:table-cell table:style-name="ce2" table:number-columns-spanned="1" table:number-rows-spanned="2"/>
          <table:table-cell table:style-name="ce2" office:value-type="currency" office:currency="BRL" office:value="111.03" table:number-columns-spanned="1" table:number-rows-spanned="2">
            <text:p>R$ 111,03</text:p>
          </table:table-cell>
          <table:table-cell table:style-name="ce2" office:value-type="currency" office:currency="BRL" office:value="383.83" table:number-columns-spanned="1" table:number-rows-spanned="2">
            <text:p>R$ 383,83</text:p>
          </table:table-cell>
          <table:table-cell table:style-name="ce2" office:value-type="currency" office:currency="BRL" office:value="298.6" table:number-columns-spanned="1" table:number-rows-spanned="2">
            <text:p>R$ 298,60</text:p>
          </table:table-cell>
          <table:table-cell table:style-name="ce2" office:value-type="currency" office:currency="BRL" office:value="793.46" table:number-columns-spanned="1" table:number-rows-spanned="2">
            <text:p>R$ 793,46</text:p>
          </table:table-cell>
          <table:table-cell table:style-name="ce2" office:value-type="currency" office:currency="BRL" office:value="2892.45" table:number-columns-spanned="1" table:number-rows-spanned="2">
            <text:p>R$ 2.892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BERT RUAN LIMA BURLAMAQUI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A CRISTINA MELO DA SILVA</text:p>
          </table:table-cell>
          <table:table-cell table:style-name="ce2" office:value-type="currency" office:currency="BRL" office:value="5088.2" table:number-columns-spanned="1" table:number-rows-spanned="2">
            <text:p>R$ 5.088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98.74" table:number-columns-spanned="1" table:number-rows-spanned="2">
            <text:p>R$ 2.298,7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41.26" table:number-columns-spanned="1" table:number-rows-spanned="2">
            <text:p>R$ 1.741,2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86.94" table:number-columns-spanned="1" table:number-rows-spanned="2">
            <text:p>R$ 7.386,94</text:p>
          </table:table-cell>
          <table:table-cell table:style-name="ce2" table:number-columns-spanned="1" table:number-rows-spanned="2"/>
          <table:table-cell table:style-name="ce2" office:value-type="currency" office:currency="BRL" office:value="783.37" table:number-columns-spanned="1" table:number-rows-spanned="2">
            <text:p>R$ 783,37</text:p>
          </table:table-cell>
          <table:table-cell table:style-name="ce2" office:value-type="currency" office:currency="BRL" office:value="819.54" table:number-columns-spanned="1" table:number-rows-spanned="2">
            <text:p>R$ 819,54</text:p>
          </table:table-cell>
          <table:table-cell table:style-name="ce2" table:number-columns-spanned="1" table:number-rows-spanned="2"/>
          <table:table-cell table:style-name="ce2" office:value-type="currency" office:currency="BRL" office:value="1602.91" table:number-columns-spanned="1" table:number-rows-spanned="2">
            <text:p>R$ 1.602,91</text:p>
          </table:table-cell>
          <table:table-cell table:style-name="ce2" office:value-type="currency" office:currency="BRL" office:value="5784.03" table:number-columns-spanned="1" table:number-rows-spanned="2">
            <text:p>R$ 5.784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A MARIA CASTELO BRANCO LIMA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147.33" table:number-columns-spanned="1" table:number-rows-spanned="2">
            <text:p>R$ 1.147,33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63.11" table:number-columns-spanned="1" table:number-rows-spanned="2">
            <text:p>R$ 63,11</text:p>
          </table:table-cell>
          <table:table-cell table:style-name="ce2" office:value-type="currency" office:currency="BRL" office:value="2210.45" table:number-columns-spanned="1" table:number-rows-spanned="2">
            <text:p>R$ 2.210,45</text:p>
          </table:table-cell>
          <table:table-cell table:style-name="ce2" office:value-type="currency" office:currency="BRL" office:value="6970.58" table:number-columns-spanned="1" table:number-rows-spanned="2">
            <text:p>R$ 6.970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O RAFAEL EVANGELISTA RODRIGUE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table:number-columns-spanned="1" table:number-rows-spanned="2"/>
          <table:table-cell table:style-name="ce2" office:value-type="currency" office:currency="BRL" office:value="2023.7" table:number-columns-spanned="1" table:number-rows-spanned="2">
            <text:p>R$ 2.023,70</text:p>
          </table:table-cell>
          <table:table-cell table:style-name="ce2" office:value-type="currency" office:currency="BRL" office:value="7499.3" table:number-columns-spanned="1" table:number-rows-spanned="2">
            <text:p>R$ 7.499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NIO MARQUES GOUVEI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877.12" table:number-columns-spanned="1" table:number-rows-spanned="2">
            <text:p>R$ 877,12</text:p>
          </table:table-cell>
          <table:table-cell table:style-name="ce2" office:value-type="currency" office:currency="BRL" office:value="1894.77" table:number-columns-spanned="1" table:number-rows-spanned="2">
            <text:p>R$ 1.894,77</text:p>
          </table:table-cell>
          <table:table-cell table:style-name="ce2" office:value-type="currency" office:currency="BRL" office:value="3636.58" table:number-columns-spanned="1" table:number-rows-spanned="2">
            <text:p>R$ 3.636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ONES FRANCISCO LIMA DOS SANTOS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RISTON DE CASTRO RAMOS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5441.15" table:number-columns-spanned="1" table:number-rows-spanned="2">
            <text:p>R$ 5.441,1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70.01" table:number-columns-spanned="1" table:number-rows-spanned="2">
            <text:p>R$ 3.970,0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442.25" table:number-columns-spanned="1" table:number-rows-spanned="2">
            <text:p>R$ 17.442,25</text:p>
          </table:table-cell>
          <table:table-cell table:style-name="ce2" table:number-columns-spanned="1" table:number-rows-spanned="2"/>
          <table:table-cell table:style-name="ce2" office:value-type="currency" office:currency="BRL" office:value="3228.06" table:number-columns-spanned="1" table:number-rows-spanned="2">
            <text:p>R$ 3.228,06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1711.3" table:number-columns-spanned="1" table:number-rows-spanned="2">
            <text:p>R$ 1.711,30</text:p>
          </table:table-cell>
          <table:table-cell table:style-name="ce2" office:value-type="currency" office:currency="BRL" office:value="6010.77" table:number-columns-spanned="1" table:number-rows-spanned="2">
            <text:p>R$ 6.010,77</text:p>
          </table:table-cell>
          <table:table-cell table:style-name="ce2" office:value-type="currency" office:currency="BRL" office:value="11431.48" table:number-columns-spanned="1" table:number-rows-spanned="2">
            <text:p>R$ 11.431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SIA MARIA DOS REIS SANTOS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YTON SOARES DA COSTA E SILV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3723.04" table:number-columns-spanned="1" table:number-rows-spanned="2">
            <text:p>R$ 3.723,0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85.04" table:number-columns-spanned="1" table:number-rows-spanned="2">
            <text:p>R$ 3.085,0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963.87" table:number-columns-spanned="1" table:number-rows-spanned="2">
            <text:p>R$ 11.963,87</text:p>
          </table:table-cell>
          <table:table-cell table:style-name="ce2" table:number-columns-spanned="1" table:number-rows-spanned="2"/>
          <table:table-cell table:style-name="ce2" office:value-type="currency" office:currency="BRL" office:value="2063.84" table:number-columns-spanned="1" table:number-rows-spanned="2">
            <text:p>R$ 2.063,84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82.41" table:number-columns-spanned="1" table:number-rows-spanned="2">
            <text:p>R$ 82,41</text:p>
          </table:table-cell>
          <table:table-cell table:style-name="ce2" office:value-type="currency" office:currency="BRL" office:value="2805.94" table:number-columns-spanned="1" table:number-rows-spanned="2">
            <text:p>R$ 2.805,94</text:p>
          </table:table-cell>
          <table:table-cell table:style-name="ce2" office:value-type="currency" office:currency="BRL" office:value="9157.93" table:number-columns-spanned="1" table:number-rows-spanned="2">
            <text:p>R$ 9.157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RISTIANE LAGE FORTES</text:p>
          </table:table-cell>
          <table:table-cell table:style-name="ce2" table:number-columns-spanned="1" table:number-rows-spanned="2"/>
          <table:table-cell table:style-name="ce2" office:value-type="currency" office:currency="BRL" office:value="5830.11" table:number-columns-spanned="1" table:number-rows-spanned="2">
            <text:p>R$ 5.830,11</text:p>
          </table:table-cell>
          <table:table-cell table:style-name="ce2" table:number-columns-spanned="1" table:number-rows-spanned="2"/>
          <table:table-cell table:style-name="ce2" office:value-type="currency" office:currency="BRL" office:value="2633.94" table:number-columns-spanned="1" table:number-rows-spanned="2">
            <text:p>R$ 2.633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95.08" table:number-columns-spanned="1" table:number-rows-spanned="2">
            <text:p>R$ 1.995,0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464.05" table:number-columns-spanned="1" table:number-rows-spanned="2">
            <text:p>R$ 8.464,05</text:p>
          </table:table-cell>
          <table:table-cell table:style-name="ce2" table:number-columns-spanned="1" table:number-rows-spanned="2"/>
          <table:table-cell table:style-name="ce2" office:value-type="currency" office:currency="BRL" office:value="1073.44" table:number-columns-spanned="1" table:number-rows-spanned="2">
            <text:p>R$ 1.073,44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76.05" table:number-columns-spanned="1" table:number-rows-spanned="2">
            <text:p>R$ 76,05</text:p>
          </table:table-cell>
          <table:table-cell table:style-name="ce2" office:value-type="currency" office:currency="BRL" office:value="1720.37" table:number-columns-spanned="1" table:number-rows-spanned="2">
            <text:p>R$ 1.720,37</text:p>
          </table:table-cell>
          <table:table-cell table:style-name="ce2" office:value-type="currency" office:currency="BRL" office:value="6743.68" table:number-columns-spanned="1" table:number-rows-spanned="2">
            <text:p>R$ 6.743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ADMINISTRATIVO DO PGJ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RISTIANO REGIS CEZAR DA SILVA</text:p>
          </table:table-cell>
          <table:table-cell table:style-name="ce2" office:value-type="currency" office:currency="BRL" office:value="7230.55" table:number-columns-spanned="1" table:number-rows-spanned="2">
            <text:p>R$ 7.230,55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3977.29" table:number-columns-spanned="1" table:number-rows-spanned="2">
            <text:p>R$ 3.977,2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10.34" table:number-columns-spanned="1" table:number-rows-spanned="2">
            <text:p>R$ 4.510,3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214.74" table:number-columns-spanned="1" table:number-rows-spanned="2">
            <text:p>R$ 13.214,74</text:p>
          </table:table-cell>
          <table:table-cell table:style-name="ce2" table:number-columns-spanned="1" table:number-rows-spanned="2"/>
          <table:table-cell table:style-name="ce2" office:value-type="currency" office:currency="BRL" office:value="2555.37" table:number-columns-spanned="1" table:number-rows-spanned="2">
            <text:p>R$ 2.555,37</text:p>
          </table:table-cell>
          <table:table-cell table:style-name="ce2" office:value-type="currency" office:currency="BRL" office:value="1294.24" table:number-columns-spanned="1" table:number-rows-spanned="2">
            <text:p>R$ 1.294,24</text:p>
          </table:table-cell>
          <table:table-cell table:style-name="ce2" office:value-type="currency" office:currency="BRL" office:value="573.22" table:number-columns-spanned="1" table:number-rows-spanned="2">
            <text:p>R$ 573,22</text:p>
          </table:table-cell>
          <table:table-cell table:style-name="ce2" office:value-type="currency" office:currency="BRL" office:value="4422.83" table:number-columns-spanned="1" table:number-rows-spanned="2">
            <text:p>R$ 4.422,83</text:p>
          </table:table-cell>
          <table:table-cell table:style-name="ce2" office:value-type="currency" office:currency="BRL" office:value="8791.91" table:number-columns-spanned="1" table:number-rows-spanned="2">
            <text:p>R$ 8.791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YNARA MARIA CARDOSO DE ALMEIDA VERAS</text:p>
          </table:table-cell>
          <table:table-cell table:style-name="ce2" table:number-columns-spanned="1" table:number-rows-spanned="2"/>
          <table:table-cell table:style-name="ce2" office:value-type="currency" office:currency="BRL" office:value="4605.59" table:number-columns-spanned="1" table:number-rows-spanned="2">
            <text:p>R$ 4.605,59</text:p>
          </table:table-cell>
          <table:table-cell table:style-name="ce2" table:number-columns-spanned="1" table:number-rows-spanned="2"/>
          <table:table-cell table:style-name="ce2" office:value-type="currency" office:currency="BRL" office:value="2080.71" table:number-columns-spanned="1" table:number-rows-spanned="2">
            <text:p>R$ 2.080,7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4.15" table:number-columns-spanned="1" table:number-rows-spanned="2">
            <text:p>R$ 1.724,1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686.3" table:number-columns-spanned="1" table:number-rows-spanned="2">
            <text:p>R$ 6.686,30</text:p>
          </table:table-cell>
          <table:table-cell table:style-name="ce2" table:number-columns-spanned="1" table:number-rows-spanned="2"/>
          <table:table-cell table:style-name="ce2" office:value-type="currency" office:currency="BRL" office:value="714.33" table:number-columns-spanned="1" table:number-rows-spanned="2">
            <text:p>R$ 714,3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table:number-columns-spanned="1" table:number-rows-spanned="2"/>
          <table:table-cell table:style-name="ce2" office:value-type="currency" office:currency="BRL" office:value="1285.21" table:number-columns-spanned="1" table:number-rows-spanned="2">
            <text:p>R$ 1.285,21</text:p>
          </table:table-cell>
          <table:table-cell table:style-name="ce2" office:value-type="currency" office:currency="BRL" office:value="5401.09" table:number-columns-spanned="1" table:number-rows-spanned="2">
            <text:p>R$ 5.401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TECN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 BARBOSA SILVA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277.2" table:number-columns-spanned="1" table:number-rows-spanned="2">
            <text:p>R$ 4.277,2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60.69" table:number-columns-spanned="1" table:number-rows-spanned="2">
            <text:p>R$ 2.260,69</text:p>
          </table:table-cell>
          <table:table-cell table:style-name="ce2" table:number-columns-spanned="1" table:number-rows-spanned="2"/>
          <table:table-cell table:style-name="ce2" office:value-type="currency" office:currency="BRL" office:value="2414.59" table:number-columns-spanned="1" table:number-rows-spanned="2">
            <text:p>R$ 2.414,59</text:p>
          </table:table-cell>
          <table:table-cell table:style-name="ce2" office:value-type="currency" office:currency="BRL" office:value="13486.92" table:number-columns-spanned="1" table:number-rows-spanned="2">
            <text:p>R$ 13.486,92</text:p>
          </table:table-cell>
          <table:table-cell table:style-name="ce2" table:number-columns-spanned="1" table:number-rows-spanned="2"/>
          <table:table-cell table:style-name="ce2" office:value-type="currency" office:currency="BRL" office:value="1807.49" table:number-columns-spanned="1" table:number-rows-spanned="2">
            <text:p>R$ 1.807,49</text:p>
          </table:table-cell>
          <table:table-cell table:style-name="ce2" office:value-type="currency" office:currency="BRL" office:value="1357.23" table:number-columns-spanned="1" table:number-rows-spanned="2">
            <text:p>R$ 1.357,23</text:p>
          </table:table-cell>
          <table:table-cell table:style-name="ce2" office:value-type="currency" office:currency="BRL" office:value="3889.28" table:number-columns-spanned="1" table:number-rows-spanned="2">
            <text:p>R$ 3.889,28</text:p>
          </table:table-cell>
          <table:table-cell table:style-name="ce2" office:value-type="currency" office:currency="BRL" office:value="7054" table:number-columns-spanned="1" table:number-rows-spanned="2">
            <text:p>R$ 7.054,00</text:p>
          </table:table-cell>
          <table:table-cell table:style-name="ce2" office:value-type="currency" office:currency="BRL" office:value="6432.92" table:number-columns-spanned="1" table:number-rows-spanned="2">
            <text:p>R$ 6.432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 BATISTA FERREIRA NETO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566.15" table:number-columns-spanned="1" table:number-rows-spanned="2">
            <text:p>R$ 3.566,1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55" table:number-columns-spanned="1" table:number-rows-spanned="2">
            <text:p>R$ 2.95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459.7" table:number-columns-spanned="1" table:number-rows-spanned="2">
            <text:p>R$ 11.459,70</text:p>
          </table:table-cell>
          <table:table-cell table:style-name="ce2" table:number-columns-spanned="1" table:number-rows-spanned="2"/>
          <table:table-cell table:style-name="ce2" office:value-type="currency" office:currency="BRL" office:value="1712.22" table:number-columns-spanned="1" table:number-rows-spanned="2">
            <text:p>R$ 1.712,22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515.96" table:number-columns-spanned="1" table:number-rows-spanned="2">
            <text:p>R$ 515,96</text:p>
          </table:table-cell>
          <table:table-cell table:style-name="ce2" office:value-type="currency" office:currency="BRL" office:value="3499.56" table:number-columns-spanned="1" table:number-rows-spanned="2">
            <text:p>R$ 3.499,56</text:p>
          </table:table-cell>
          <table:table-cell table:style-name="ce2" office:value-type="currency" office:currency="BRL" office:value="7960.14" table:number-columns-spanned="1" table:number-rows-spanned="2">
            <text:p>R$ 7.960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 CORTEZ MACED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 DE MOURA SA ARAUJO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 PEREIRA CARDOSO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8" table:number-columns-spanned="1" table:number-rows-spanned="2">
            <text:p>R$ 2.37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347.49" table:number-columns-spanned="1" table:number-rows-spanned="2">
            <text:p>R$ 1.347,49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852.62" table:number-columns-spanned="1" table:number-rows-spanned="2">
            <text:p>R$ 852,62</text:p>
          </table:table-cell>
          <table:table-cell table:style-name="ce2" office:value-type="currency" office:currency="BRL" office:value="3271.52" table:number-columns-spanned="1" table:number-rows-spanned="2">
            <text:p>R$ 3.271,52</text:p>
          </table:table-cell>
          <table:table-cell table:style-name="ce2" office:value-type="currency" office:currency="BRL" office:value="6553.09" table:number-columns-spanned="1" table:number-rows-spanned="2">
            <text:p>R$ 6.553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 RIBEIRO MARQUES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24.21" table:number-columns-spanned="1" table:number-rows-spanned="2">
            <text:p>R$ 2.324,2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280.37" table:number-columns-spanned="1" table:number-rows-spanned="2">
            <text:p>R$ 1.280,37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500.61" table:number-columns-spanned="1" table:number-rows-spanned="2">
            <text:p>R$ 500,61</text:p>
          </table:table-cell>
          <table:table-cell table:style-name="ce2" office:value-type="currency" office:currency="BRL" office:value="2852.39" table:number-columns-spanned="1" table:number-rows-spanned="2">
            <text:p>R$ 2.852,39</text:p>
          </table:table-cell>
          <table:table-cell table:style-name="ce2" office:value-type="currency" office:currency="BRL" office:value="6972.22" table:number-columns-spanned="1" table:number-rows-spanned="2">
            <text:p>R$ 6.972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E ARAUJO LIR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529.72" table:number-columns-spanned="1" table:number-rows-spanned="2">
            <text:p>R$ 3.529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98.58" table:number-columns-spanned="1" table:number-rows-spanned="2">
            <text:p>R$ 2.098,5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99.95" table:number-columns-spanned="1" table:number-rows-spanned="2">
            <text:p>R$ 11.299,95</text:p>
          </table:table-cell>
          <table:table-cell table:style-name="ce2" table:number-columns-spanned="1" table:number-rows-spanned="2"/>
          <table:table-cell table:style-name="ce2" office:value-type="currency" office:currency="BRL" office:value="1649.95" table:number-columns-spanned="1" table:number-rows-spanned="2">
            <text:p>R$ 1.649,95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938.89" table:number-columns-spanned="1" table:number-rows-spanned="2">
            <text:p>R$ 938,89</text:p>
          </table:table-cell>
          <table:table-cell table:style-name="ce2" office:value-type="currency" office:currency="BRL" office:value="3296.53" table:number-columns-spanned="1" table:number-rows-spanned="2">
            <text:p>R$ 3.296,53</text:p>
          </table:table-cell>
          <table:table-cell table:style-name="ce2" office:value-type="currency" office:currency="BRL" office:value="8003.42" table:number-columns-spanned="1" table:number-rows-spanned="2">
            <text:p>R$ 8.003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E GOMES DOS SANTOS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193.78" table:number-columns-spanned="1" table:number-rows-spanned="2">
            <text:p>R$ 193,78</text:p>
          </table:table-cell>
          <table:table-cell table:style-name="ce2" office:value-type="currency" office:currency="BRL" office:value="1211.43" table:number-columns-spanned="1" table:number-rows-spanned="2">
            <text:p>R$ 1.211,43</text:p>
          </table:table-cell>
          <table:table-cell table:style-name="ce2" office:value-type="currency" office:currency="BRL" office:value="4319.92" table:number-columns-spanned="1" table:number-rows-spanned="2">
            <text:p>R$ 4.319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LE AREA LEAO DANTAS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291.32" table:number-columns-spanned="1" table:number-rows-spanned="2">
            <text:p>R$ 1.291,32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67.54" table:number-columns-spanned="1" table:number-rows-spanned="2">
            <text:p>R$ 67,54</text:p>
          </table:table-cell>
          <table:table-cell table:style-name="ce2" office:value-type="currency" office:currency="BRL" office:value="2430.27" table:number-columns-spanned="1" table:number-rows-spanned="2">
            <text:p>R$ 2.430,27</text:p>
          </table:table-cell>
          <table:table-cell table:style-name="ce2" office:value-type="currency" office:currency="BRL" office:value="7394.34" table:number-columns-spanned="1" table:number-rows-spanned="2">
            <text:p>R$ 7.394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ELLE MIRANDA GONCALVES</text:p>
          </table:table-cell>
          <table:table-cell table:style-name="ce2" office:value-type="currency" office:currency="BRL" office:value="2300" table:number-columns-spanned="1" table:number-rows-spanned="2">
            <text:p>R$ 2.3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50" table:number-columns-spanned="1" table:number-rows-spanned="2">
            <text:p>R$ 1.150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50" table:number-columns-spanned="1" table:number-rows-spanned="2">
            <text:p>R$ 3.4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1.71" table:number-columns-spanned="1" table:number-rows-spanned="2">
            <text:p>R$ 171,71</text:p>
          </table:table-cell>
          <table:table-cell table:style-name="ce2" office:value-type="currency" office:currency="BRL" office:value="87.41" table:number-columns-spanned="1" table:number-rows-spanned="2">
            <text:p>R$ 87,41</text:p>
          </table:table-cell>
          <table:table-cell table:style-name="ce2" office:value-type="currency" office:currency="BRL" office:value="259.12" table:number-columns-spanned="1" table:number-rows-spanned="2">
            <text:p>R$ 259,12</text:p>
          </table:table-cell>
          <table:table-cell table:style-name="ce2" office:value-type="currency" office:currency="BRL" office:value="3190.88" table:number-columns-spanned="1" table:number-rows-spanned="2">
            <text:p>R$ 3.190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LO DE OLIVEIRA SILVA</text:p>
          </table:table-cell>
          <table:table-cell table:style-name="ce2" office:value-type="currency" office:currency="BRL" office:value="4733.21" table:number-columns-spanned="1" table:number-rows-spanned="2">
            <text:p>R$ 4.733,21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617.69" table:number-columns-spanned="1" table:number-rows-spanned="2">
            <text:p>R$ 3.617,6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29.11" table:number-columns-spanned="1" table:number-rows-spanned="2">
            <text:p>R$ 2.929,1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625.33" table:number-columns-spanned="1" table:number-rows-spanned="2">
            <text:p>R$ 11.625,33</text:p>
          </table:table-cell>
          <table:table-cell table:style-name="ce2" table:number-columns-spanned="1" table:number-rows-spanned="2"/>
          <table:table-cell table:style-name="ce2" office:value-type="currency" office:currency="BRL" office:value="1928.6" table:number-columns-spanned="1" table:number-rows-spanned="2">
            <text:p>R$ 1.928,60</text:p>
          </table:table-cell>
          <table:table-cell table:style-name="ce2" office:value-type="currency" office:currency="BRL" office:value="762.36" table:number-columns-spanned="1" table:number-rows-spanned="2">
            <text:p>R$ 762,36</text:p>
          </table:table-cell>
          <table:table-cell table:style-name="ce2" table:number-columns-spanned="1" table:number-rows-spanned="2"/>
          <table:table-cell table:style-name="ce2" office:value-type="currency" office:currency="BRL" office:value="2690.96" table:number-columns-spanned="1" table:number-rows-spanned="2">
            <text:p>R$ 2.690,96</text:p>
          </table:table-cell>
          <table:table-cell table:style-name="ce2" office:value-type="currency" office:currency="BRL" office:value="8934.37" table:number-columns-spanned="1" table:number-rows-spanned="2">
            <text:p>R$ 8.934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LO LEONI GUEDES NOGUEIR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0" table:number-columns-spanned="1" table:number-rows-spanned="2">
            <text:p>R$ 2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office:value-type="currency" office:currency="BRL" office:value="231.86" table:number-columns-spanned="1" table:number-rows-spanned="2">
            <text:p>R$ 231,86</text:p>
          </table:table-cell>
          <table:table-cell table:style-name="ce2" office:value-type="currency" office:currency="BRL" office:value="526.06" table:number-columns-spanned="1" table:number-rows-spanned="2">
            <text:p>R$ 526,06</text:p>
          </table:table-cell>
          <table:table-cell table:style-name="ce2" table:number-columns-spanned="1" table:number-rows-spanned="2"/>
          <table:table-cell table:style-name="ce2" office:value-type="currency" office:currency="BRL" office:value="757.92" table:number-columns-spanned="1" table:number-rows-spanned="2">
            <text:p>R$ 757,92</text:p>
          </table:table-cell>
          <table:table-cell table:style-name="ce2" office:value-type="currency" office:currency="BRL" office:value="3052.13" table:number-columns-spanned="1" table:number-rows-spanned="2">
            <text:p>R$ 3.052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LO PRADO DE MELL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3923.04" table:number-columns-spanned="1" table:number-rows-spanned="2">
            <text:p>R$ 3.923,0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45.27" table:number-columns-spanned="1" table:number-rows-spanned="2">
            <text:p>R$ 2.645,2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563.87" table:number-columns-spanned="1" table:number-rows-spanned="2">
            <text:p>R$ 12.563,87</text:p>
          </table:table-cell>
          <table:table-cell table:style-name="ce2" table:number-columns-spanned="1" table:number-rows-spanned="2"/>
          <table:table-cell table:style-name="ce2" office:value-type="currency" office:currency="BRL" office:value="2039.7" table:number-columns-spanned="1" table:number-rows-spanned="2">
            <text:p>R$ 2.039,70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242.09" table:number-columns-spanned="1" table:number-rows-spanned="2">
            <text:p>R$ 242,09</text:p>
          </table:table-cell>
          <table:table-cell table:style-name="ce2" office:value-type="currency" office:currency="BRL" office:value="2989.48" table:number-columns-spanned="1" table:number-rows-spanned="2">
            <text:p>R$ 2.989,48</text:p>
          </table:table-cell>
          <table:table-cell table:style-name="ce2" office:value-type="currency" office:currency="BRL" office:value="9574.39" table:number-columns-spanned="1" table:number-rows-spanned="2">
            <text:p>R$ 9.574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LO SOUSA OLIVEIR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BORA CARVALHO CARDOSO VITORIN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BORA DIAS DE OLIVEIRA</text:p>
          </table:table-cell>
          <table:table-cell table:style-name="ce2" office:value-type="currency" office:currency="BRL" office:value="550" table:number-columns-spanned="1" table:number-rows-spanned="2">
            <text:p>R$ 5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table:number-columns-spanned="1" table:number-rows-spanned="2"/>
          <table:table-cell table:style-name="ce2" office:value-type="currency" office:currency="BRL" office:value="275" table:number-columns-spanned="1" table:number-rows-spanned="2">
            <text:p>R$ 27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55" table:number-columns-spanned="1" table:number-rows-spanned="2">
            <text:p>R$ 1.15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.4" table:number-columns-spanned="1" table:number-rows-spanned="2">
            <text:p>R$ 70,40</text:p>
          </table:table-cell>
          <table:table-cell table:style-name="ce2" office:value-type="currency" office:currency="BRL" office:value="8.8" table:number-columns-spanned="1" table:number-rows-spanned="2">
            <text:p>R$ 8,80</text:p>
          </table:table-cell>
          <table:table-cell table:style-name="ce2" office:value-type="currency" office:currency="BRL" office:value="79.2" table:number-columns-spanned="1" table:number-rows-spanned="2">
            <text:p>R$ 79,20</text:p>
          </table:table-cell>
          <table:table-cell table:style-name="ce2" office:value-type="currency" office:currency="BRL" office:value="1075.8" table:number-columns-spanned="1" table:number-rows-spanned="2">
            <text:p>R$ 1.075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NECLE PORTELA FREITAS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NILSON MAGALHAES LEITE NOVAES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57.82" table:number-columns-spanned="1" table:number-rows-spanned="2">
            <text:p>R$ 557,82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44.96" table:number-columns-spanned="1" table:number-rows-spanned="2">
            <text:p>R$ 44,96</text:p>
          </table:table-cell>
          <table:table-cell table:style-name="ce2" office:value-type="currency" office:currency="BRL" office:value="1310.47" table:number-columns-spanned="1" table:number-rows-spanned="2">
            <text:p>R$ 1.310,47</text:p>
          </table:table-cell>
          <table:table-cell table:style-name="ce2" office:value-type="currency" office:currency="BRL" office:value="5235.73" table:number-columns-spanned="1" table:number-rows-spanned="2">
            <text:p>R$ 5.235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NIS RODRIGUES DE LIM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244.27" table:number-columns-spanned="1" table:number-rows-spanned="2">
            <text:p>R$ 1.244,27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1230.71" table:number-columns-spanned="1" table:number-rows-spanned="2">
            <text:p>R$ 1.230,71</text:p>
          </table:table-cell>
          <table:table-cell table:style-name="ce2" office:value-type="currency" office:currency="BRL" office:value="3045.86" table:number-columns-spanned="1" table:number-rows-spanned="2">
            <text:p>R$ 3.045,86</text:p>
          </table:table-cell>
          <table:table-cell table:style-name="ce2" office:value-type="currency" office:currency="BRL" office:value="6477.14" table:number-columns-spanned="1" table:number-rows-spanned="2">
            <text:p>R$ 6.477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OORDENADOR TECN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NNYS DE PAULA OLIVEIRA BARROSO LIM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00.69" table:number-columns-spanned="1" table:number-rows-spanned="2">
            <text:p>R$ 1.400,69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7.17" table:number-columns-spanned="1" table:number-rows-spanned="2">
            <text:p>R$ 2.037,17</text:p>
          </table:table-cell>
          <table:table-cell table:style-name="ce2" office:value-type="currency" office:currency="BRL" office:value="7485.83" table:number-columns-spanned="1" table:number-rows-spanned="2">
            <text:p>R$ 7.485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NYS DIAS BARRET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RISSON LISBOA NOGUEIRA</text:p>
          </table:table-cell>
          <table:table-cell table:style-name="ce2" office:value-type="currency" office:currency="BRL" office:value="2458.09" table:number-columns-spanned="1" table:number-rows-spanned="2">
            <text:p>R$ 2.458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0" table:number-columns-spanned="1" table:number-rows-spanned="2">
            <text:p>R$ 7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8.09" table:number-columns-spanned="1" table:number-rows-spanned="2">
            <text:p>R$ 2.458,09</text:p>
          </table:table-cell>
          <table:table-cell table:style-name="ce2" table:number-columns-spanned="1" table:number-rows-spanned="2"/>
          <table:table-cell table:style-name="ce2" office:value-type="currency" office:currency="BRL" office:value="19.43" table:number-columns-spanned="1" table:number-rows-spanned="2">
            <text:p>R$ 19,43</text:p>
          </table:table-cell>
          <table:table-cell table:style-name="ce2" office:value-type="currency" office:currency="BRL" office:value="294.97" table:number-columns-spanned="1" table:number-rows-spanned="2">
            <text:p>R$ 294,97</text:p>
          </table:table-cell>
          <table:table-cell table:style-name="ce2" table:number-columns-spanned="1" table:number-rows-spanned="2"/>
          <table:table-cell table:style-name="ce2" office:value-type="currency" office:currency="BRL" office:value="314.4" table:number-columns-spanned="1" table:number-rows-spanned="2">
            <text:p>R$ 314,40</text:p>
          </table:table-cell>
          <table:table-cell table:style-name="ce2" office:value-type="currency" office:currency="BRL" office:value="2143.69" table:number-columns-spanned="1" table:number-rows-spanned="2">
            <text:p>R$ 2.143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IEGO ALVES DE CARVALH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2655.72" table:number-columns-spanned="1" table:number-rows-spanned="2">
            <text:p>R$ 2.655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00.62" table:number-columns-spanned="1" table:number-rows-spanned="2">
            <text:p>R$ 2.200,6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34.08" table:number-columns-spanned="1" table:number-rows-spanned="2">
            <text:p>R$ 8.534,08</text:p>
          </table:table-cell>
          <table:table-cell table:style-name="ce2" table:number-columns-spanned="1" table:number-rows-spanned="2"/>
          <table:table-cell table:style-name="ce2" office:value-type="currency" office:currency="BRL" office:value="1170.94" table:number-columns-spanned="1" table:number-rows-spanned="2">
            <text:p>R$ 1.170,94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141.57" table:number-columns-spanned="1" table:number-rows-spanned="2">
            <text:p>R$ 141,57</text:p>
          </table:table-cell>
          <table:table-cell table:style-name="ce2" office:value-type="currency" office:currency="BRL" office:value="1972.2" table:number-columns-spanned="1" table:number-rows-spanned="2">
            <text:p>R$ 1.972,20</text:p>
          </table:table-cell>
          <table:table-cell table:style-name="ce2" office:value-type="currency" office:currency="BRL" office:value="6561.88" table:number-columns-spanned="1" table:number-rows-spanned="2">
            <text:p>R$ 6.561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IOGO SOUSA DE MELO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OUGLAS RIBEIRO MACHADO MACIEL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02.2" table:number-columns-spanned="1" table:number-rows-spanned="2">
            <text:p>R$ 1.602,2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95.62" table:number-columns-spanned="1" table:number-rows-spanned="2">
            <text:p>R$ 1.395,6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12.9" table:number-columns-spanned="1" table:number-rows-spanned="2">
            <text:p>R$ 7.512,90</text:p>
          </table:table-cell>
          <table:table-cell table:style-name="ce2" table:number-columns-spanned="1" table:number-rows-spanned="2"/>
          <table:table-cell table:style-name="ce2" office:value-type="currency" office:currency="BRL" office:value="898.77" table:number-columns-spanned="1" table:number-rows-spanned="2">
            <text:p>R$ 898,77</text:p>
          </table:table-cell>
          <table:table-cell table:style-name="ce2" office:value-type="currency" office:currency="BRL" office:value="876.76" table:number-columns-spanned="1" table:number-rows-spanned="2">
            <text:p>R$ 876,76</text:p>
          </table:table-cell>
          <table:table-cell table:style-name="ce2" office:value-type="currency" office:currency="BRL" office:value="370.47" table:number-columns-spanned="1" table:number-rows-spanned="2">
            <text:p>R$ 370,47</text:p>
          </table:table-cell>
          <table:table-cell table:style-name="ce2" office:value-type="currency" office:currency="BRL" office:value="2146" table:number-columns-spanned="1" table:number-rows-spanned="2">
            <text:p>R$ 2.146,00</text:p>
          </table:table-cell>
          <table:table-cell table:style-name="ce2" office:value-type="currency" office:currency="BRL" office:value="5366.9" table:number-columns-spanned="1" table:number-rows-spanned="2">
            <text:p>R$ 5.366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URVALINO DA SILVA BARROS NETO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YEGO DE HOLANDA ANTUN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ER RIBEIRO BELISARI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ERSON PEREIRA CORDEIR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3070.52" table:number-columns-spanned="1" table:number-rows-spanned="2">
            <text:p>R$ 3.070,5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4" table:number-columns-spanned="1" table:number-rows-spanned="2">
            <text:p>R$ 2.378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33" table:number-columns-spanned="1" table:number-rows-spanned="2">
            <text:p>R$ 9.824,33</text:p>
          </table:table-cell>
          <table:table-cell table:style-name="ce2" table:number-columns-spanned="1" table:number-rows-spanned="2"/>
          <table:table-cell table:style-name="ce2" office:value-type="currency" office:currency="BRL" office:value="1395.31" table:number-columns-spanned="1" table:number-rows-spanned="2">
            <text:p>R$ 1.395,31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378.9" table:number-columns-spanned="1" table:number-rows-spanned="2">
            <text:p>R$ 378,90</text:p>
          </table:table-cell>
          <table:table-cell table:style-name="ce2" office:value-type="currency" office:currency="BRL" office:value="2481.9" table:number-columns-spanned="1" table:number-rows-spanned="2">
            <text:p>R$ 2.481,90</text:p>
          </table:table-cell>
          <table:table-cell table:style-name="ce2" office:value-type="currency" office:currency="BRL" office:value="7342.43" table:number-columns-spanned="1" table:number-rows-spanned="2">
            <text:p>R$ 7.342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IGAR NOGUEIRA BRANDAO NET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47.55" table:number-columns-spanned="1" table:number-rows-spanned="2">
            <text:p>R$ 1.4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.55" table:number-columns-spanned="1" table:number-rows-spanned="2">
            <text:p>R$ 1.447,55</text:p>
          </table:table-cell>
          <table:table-cell table:style-name="ce2" office:value-type="currency" office:currency="BRL" office:value="8075.45" table:number-columns-spanned="1" table:number-rows-spanned="2">
            <text:p>R$ 8.075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OORDENADOR TECN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INUSIA RAMOS VIEIRA RODRIGUES</text:p>
          </table:table-cell>
          <table:table-cell table:style-name="ce2" office:value-type="currency" office:currency="BRL" office:value="7742.84" table:number-columns-spanned="1" table:number-rows-spanned="2">
            <text:p>R$ 7.742,84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4537.46" table:number-columns-spanned="1" table:number-rows-spanned="2">
            <text:p>R$ 4.537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251.64" table:number-columns-spanned="1" table:number-rows-spanned="2">
            <text:p>R$ 3.251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538.31" table:number-columns-spanned="1" table:number-rows-spanned="2">
            <text:p>R$ 14.538,31</text:p>
          </table:table-cell>
          <table:table-cell table:style-name="ce2" table:number-columns-spanned="1" table:number-rows-spanned="2"/>
          <table:table-cell table:style-name="ce2" office:value-type="currency" office:currency="BRL" office:value="2333.48" table:number-columns-spanned="1" table:number-rows-spanned="2">
            <text:p>R$ 2.333,48</text:p>
          </table:table-cell>
          <table:table-cell table:style-name="ce2" office:value-type="currency" office:currency="BRL" office:value="1226.61" table:number-columns-spanned="1" table:number-rows-spanned="2">
            <text:p>R$ 1.226,61</text:p>
          </table:table-cell>
          <table:table-cell table:style-name="ce2" office:value-type="currency" office:currency="BRL" office:value="466.31" table:number-columns-spanned="1" table:number-rows-spanned="2">
            <text:p>R$ 466,31</text:p>
          </table:table-cell>
          <table:table-cell table:style-name="ce2" office:value-type="currency" office:currency="BRL" office:value="4026.4" table:number-columns-spanned="1" table:number-rows-spanned="2">
            <text:p>R$ 4.026,40</text:p>
          </table:table-cell>
          <table:table-cell table:style-name="ce2" office:value-type="currency" office:currency="BRL" office:value="10511.91" table:number-columns-spanned="1" table:number-rows-spanned="2">
            <text:p>R$ 10.511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IVALDO FRANCISCO DA SILVA</text:p>
          </table:table-cell>
          <table:table-cell table:style-name="ce2" office:value-type="currency" office:currency="BRL" office:value="610" table:number-columns-spanned="1" table:number-rows-spanned="2">
            <text:p>R$ 610,00</text:p>
          </table:table-cell>
          <table:table-cell table:style-name="ce2" office:value-type="currency" office:currency="BRL" office:value="270" table:number-columns-spanned="1" table:number-rows-spanned="2">
            <text:p>R$ 270,00</text:p>
          </table:table-cell>
          <table:table-cell table:style-name="ce2" table:number-columns-spanned="1" table:number-rows-spanned="2"/>
          <table:table-cell table:style-name="ce2" office:value-type="currency" office:currency="BRL" office:value="305" table:number-columns-spanned="1" table:number-rows-spanned="2">
            <text:p>R$ 30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85" table:number-columns-spanned="1" table:number-rows-spanned="2">
            <text:p>R$ 1.18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.4" table:number-columns-spanned="1" table:number-rows-spanned="2">
            <text:p>R$ 70,40</text:p>
          </table:table-cell>
          <table:table-cell table:style-name="ce2" office:value-type="currency" office:currency="BRL" office:value="226.29" table:number-columns-spanned="1" table:number-rows-spanned="2">
            <text:p>R$ 226,29</text:p>
          </table:table-cell>
          <table:table-cell table:style-name="ce2" office:value-type="currency" office:currency="BRL" office:value="296.69" table:number-columns-spanned="1" table:number-rows-spanned="2">
            <text:p>R$ 296,69</text:p>
          </table:table-cell>
          <table:table-cell table:style-name="ce2" office:value-type="currency" office:currency="BRL" office:value="888.31" table:number-columns-spanned="1" table:number-rows-spanned="2">
            <text:p>R$ 888,3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IVAR CRUZ CARVALHO</text:p>
          </table:table-cell>
          <table:table-cell table:style-name="ce2" table:number-columns-spanned="1" table:number-rows-spanned="2"/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2370.54" table:number-columns-spanned="1" table:number-rows-spanned="2">
            <text:p>R$ 2.370,5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31.14" table:number-columns-spanned="1" table:number-rows-spanned="2">
            <text:p>R$ 1.731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617.64" table:number-columns-spanned="1" table:number-rows-spanned="2">
            <text:p>R$ 7.617,64</text:p>
          </table:table-cell>
          <table:table-cell table:style-name="ce2" table:number-columns-spanned="1" table:number-rows-spanned="2"/>
          <table:table-cell table:style-name="ce2" office:value-type="currency" office:currency="BRL" office:value="841.11" table:number-columns-spanned="1" table:number-rows-spanned="2">
            <text:p>R$ 841,11</text:p>
          </table:table-cell>
          <table:table-cell table:style-name="ce2" table:number-columns-spanned="1" table:number-rows-spanned="2"/>
          <table:table-cell table:style-name="ce2" office:value-type="currency" office:currency="BRL" office:value="2143.75" table:number-columns-spanned="1" table:number-rows-spanned="2">
            <text:p>R$ 2.143,75</text:p>
          </table:table-cell>
          <table:table-cell table:style-name="ce2" office:value-type="currency" office:currency="BRL" office:value="2984.86" table:number-columns-spanned="1" table:number-rows-spanned="2">
            <text:p>R$ 2.984,86</text:p>
          </table:table-cell>
          <table:table-cell table:style-name="ce2" office:value-type="currency" office:currency="BRL" office:value="4632.78" table:number-columns-spanned="1" table:number-rows-spanned="2">
            <text:p>R$ 4.632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TECN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NALDO DE SOUSA SANTOS</text:p>
          </table:table-cell>
          <table:table-cell table:style-name="ce2" table:number-columns-spanned="1" table:number-rows-spanned="2"/>
          <table:table-cell table:style-name="ce2" office:value-type="currency" office:currency="BRL" office:value="800" table:number-columns-spanned="1" table:number-rows-spanned="2">
            <text:p>R$ 800,00</text:p>
          </table:table-cell>
          <table:table-cell table:style-name="ce2" table:number-columns-spanned="1" table:number-rows-spanned="2"/>
          <table:table-cell table:style-name="ce2" office:value-type="currency" office:currency="BRL" office:value="400" table:number-columns-spanned="1" table:number-rows-spanned="2">
            <text:p>R$ 4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UARDA EMIDIO RIOS SANTO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UARDO FERREIRA LOPES</text:p>
          </table:table-cell>
          <table:table-cell table:style-name="ce2" office:value-type="currency" office:currency="BRL" office:value="6354" table:number-columns-spanned="1" table:number-rows-spanned="2">
            <text:p>R$ 6.3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61" table:number-columns-spanned="1" table:number-rows-spanned="2">
            <text:p>R$ 2.8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8" table:number-columns-spanned="1" table:number-rows-spanned="2">
            <text:p>R$ 2.37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24.61" table:number-columns-spanned="1" table:number-rows-spanned="2">
            <text:p>R$ 9.224,61</text:p>
          </table:table-cell>
          <table:table-cell table:style-name="ce2" table:number-columns-spanned="1" table:number-rows-spanned="2"/>
          <table:table-cell table:style-name="ce2" office:value-type="currency" office:currency="BRL" office:value="1198.55" table:number-columns-spanned="1" table:number-rows-spanned="2">
            <text:p>R$ 1.198,55</text:p>
          </table:table-cell>
          <table:table-cell table:style-name="ce2" office:value-type="currency" office:currency="BRL" office:value="1023.41" table:number-columns-spanned="1" table:number-rows-spanned="2">
            <text:p>R$ 1.023,41</text:p>
          </table:table-cell>
          <table:table-cell table:style-name="ce2" office:value-type="currency" office:currency="BRL" office:value="63.54" table:number-columns-spanned="1" table:number-rows-spanned="2">
            <text:p>R$ 63,54</text:p>
          </table:table-cell>
          <table:table-cell table:style-name="ce2" office:value-type="currency" office:currency="BRL" office:value="2285.5" table:number-columns-spanned="1" table:number-rows-spanned="2">
            <text:p>R$ 2.285,50</text:p>
          </table:table-cell>
          <table:table-cell table:style-name="ce2" office:value-type="currency" office:currency="BRL" office:value="6939.11" table:number-columns-spanned="1" table:number-rows-spanned="2">
            <text:p>R$ 6.939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VALDO DE SOUSA SANTOS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LAINE TORRES CASTELO BRANCO BURITY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420.94" table:number-columns-spanned="1" table:number-rows-spanned="2">
            <text:p>R$ 4.420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97.59" table:number-columns-spanned="1" table:number-rows-spanned="2">
            <text:p>R$ 3.497,5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163.84" table:number-columns-spanned="1" table:number-rows-spanned="2">
            <text:p>R$ 14.163,84</text:p>
          </table:table-cell>
          <table:table-cell table:style-name="ce2" table:number-columns-spanned="1" table:number-rows-spanned="2"/>
          <table:table-cell table:style-name="ce2" office:value-type="currency" office:currency="BRL" office:value="2577.16" table:number-columns-spanned="1" table:number-rows-spanned="2">
            <text:p>R$ 2.577,16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288.61" table:number-columns-spanned="1" table:number-rows-spanned="2">
            <text:p>R$ 288,61</text:p>
          </table:table-cell>
          <table:table-cell table:style-name="ce2" office:value-type="currency" office:currency="BRL" office:value="3573.46" table:number-columns-spanned="1" table:number-rows-spanned="2">
            <text:p>R$ 3.573,46</text:p>
          </table:table-cell>
          <table:table-cell table:style-name="ce2" office:value-type="currency" office:currency="BRL" office:value="10590.38" table:number-columns-spanned="1" table:number-rows-spanned="2">
            <text:p>R$ 10.590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LIS MARINA LUZ CARVALH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2855.72" table:number-columns-spanned="1" table:number-rows-spanned="2">
            <text:p>R$ 2.855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11.65" table:number-columns-spanned="1" table:number-rows-spanned="2">
            <text:p>R$ 2.01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34.08" table:number-columns-spanned="1" table:number-rows-spanned="2">
            <text:p>R$ 9.134,08</text:p>
          </table:table-cell>
          <table:table-cell table:style-name="ce2" table:number-columns-spanned="1" table:number-rows-spanned="2"/>
          <table:table-cell table:style-name="ce2" office:value-type="currency" office:currency="BRL" office:value="1215.78" table:number-columns-spanned="1" table:number-rows-spanned="2">
            <text:p>R$ 1.215,78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556.57" table:number-columns-spanned="1" table:number-rows-spanned="2">
            <text:p>R$ 556,57</text:p>
          </table:table-cell>
          <table:table-cell table:style-name="ce2" office:value-type="currency" office:currency="BRL" office:value="2480.04" table:number-columns-spanned="1" table:number-rows-spanned="2">
            <text:p>R$ 2.480,04</text:p>
          </table:table-cell>
          <table:table-cell table:style-name="ce2" office:value-type="currency" office:currency="BRL" office:value="6654.04" table:number-columns-spanned="1" table:number-rows-spanned="2">
            <text:p>R$ 6.654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LIS REGINA DE ARAUJ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97.23" table:number-columns-spanned="1" table:number-rows-spanned="2">
            <text:p>R$ 497,23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751.33" table:number-columns-spanned="1" table:number-rows-spanned="2">
            <text:p>R$ 751,33</text:p>
          </table:table-cell>
          <table:table-cell table:style-name="ce2" office:value-type="currency" office:currency="BRL" office:value="1908.25" table:number-columns-spanned="1" table:number-rows-spanned="2">
            <text:p>R$ 1.908,25</text:p>
          </table:table-cell>
          <table:table-cell table:style-name="ce2" office:value-type="currency" office:currency="BRL" office:value="4037.95" table:number-columns-spanned="1" table:number-rows-spanned="2">
            <text:p>R$ 4.037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LLEN DENISE LOPES BARBO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LVIRA ALVES FIGUEIREDO NET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table:number-columns-spanned="1" table:number-rows-spanned="2"/>
          <table:table-cell table:style-name="ce2" office:value-type="currency" office:currency="BRL" office:value="990.09" table:number-columns-spanned="1" table:number-rows-spanned="2">
            <text:p>R$ 990,09</text:p>
          </table:table-cell>
          <table:table-cell table:style-name="ce2" office:value-type="currency" office:currency="BRL" office:value="4541.26" table:number-columns-spanned="1" table:number-rows-spanned="2">
            <text:p>R$ 4.541,2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MANUEL FRANCISCO LEITE E SILV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529.72" table:number-columns-spanned="1" table:number-rows-spanned="2">
            <text:p>R$ 3.529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9.14" table:number-columns-spanned="1" table:number-rows-spanned="2">
            <text:p>R$ 2.759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99.95" table:number-columns-spanned="1" table:number-rows-spanned="2">
            <text:p>R$ 11.299,95</text:p>
          </table:table-cell>
          <table:table-cell table:style-name="ce2" table:number-columns-spanned="1" table:number-rows-spanned="2"/>
          <table:table-cell table:style-name="ce2" office:value-type="currency" office:currency="BRL" office:value="1779.46" table:number-columns-spanned="1" table:number-rows-spanned="2">
            <text:p>R$ 1.779,46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877.76" table:number-columns-spanned="1" table:number-rows-spanned="2">
            <text:p>R$ 877,76</text:p>
          </table:table-cell>
          <table:table-cell table:style-name="ce2" office:value-type="currency" office:currency="BRL" office:value="3364.91" table:number-columns-spanned="1" table:number-rows-spanned="2">
            <text:p>R$ 3.364,91</text:p>
          </table:table-cell>
          <table:table-cell table:style-name="ce2" office:value-type="currency" office:currency="BRL" office:value="7935.04" table:number-columns-spanned="1" table:number-rows-spanned="2">
            <text:p>R$ 7.935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MANUELLA MORAIS EVANGELISTA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688.21" table:number-columns-spanned="1" table:number-rows-spanned="2">
            <text:p>R$ 688,2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66.01" table:number-columns-spanned="1" table:number-rows-spanned="2">
            <text:p>R$ 466,0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227.1" table:number-columns-spanned="1" table:number-rows-spanned="2">
            <text:p>R$ 3.227,10</text:p>
          </table:table-cell>
          <table:table-cell table:style-name="ce2" table:number-columns-spanned="1" table:number-rows-spanned="2"/>
          <table:table-cell table:style-name="ce2" office:value-type="currency" office:currency="BRL" office:value="57.78" table:number-columns-spanned="1" table:number-rows-spanned="2">
            <text:p>R$ 57,78</text:p>
          </table:table-cell>
          <table:table-cell table:style-name="ce2" office:value-type="currency" office:currency="BRL" office:value="330.54" table:number-columns-spanned="1" table:number-rows-spanned="2">
            <text:p>R$ 330,54</text:p>
          </table:table-cell>
          <table:table-cell table:style-name="ce2" table:number-columns-spanned="1" table:number-rows-spanned="2"/>
          <table:table-cell table:style-name="ce2" office:value-type="currency" office:currency="BRL" office:value="388.32" table:number-columns-spanned="1" table:number-rows-spanned="2">
            <text:p>R$ 388,32</text:p>
          </table:table-cell>
          <table:table-cell table:style-name="ce2" office:value-type="currency" office:currency="BRL" office:value="2838.78" table:number-columns-spanned="1" table:number-rows-spanned="2">
            <text:p>R$ 2.838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MANUELY SILVA COST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94.03" table:number-columns-spanned="1" table:number-rows-spanned="2">
            <text:p>R$ 594,03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218.39" table:number-columns-spanned="1" table:number-rows-spanned="2">
            <text:p>R$ 218,39</text:p>
          </table:table-cell>
          <table:table-cell table:style-name="ce2" office:value-type="currency" office:currency="BRL" office:value="1520.11" table:number-columns-spanned="1" table:number-rows-spanned="2">
            <text:p>R$ 1.520,11</text:p>
          </table:table-cell>
          <table:table-cell table:style-name="ce2" office:value-type="currency" office:currency="BRL" office:value="5026.09" table:number-columns-spanned="1" table:number-rows-spanned="2">
            <text:p>R$ 5.026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MERSON SAMMUEL SANTOS ARAUJO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293.33" table:number-columns-spanned="1" table:number-rows-spanned="2">
            <text:p>R$ 293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3.33" table:number-columns-spanned="1" table:number-rows-spanned="2">
            <text:p>R$ 293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3.33" table:number-columns-spanned="1" table:number-rows-spanned="2">
            <text:p>R$ 293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NDERSON FLAVIO COSTA LIMA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70.33" table:number-columns-spanned="1" table:number-rows-spanned="2">
            <text:p>R$ 2.6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12.73" table:number-columns-spanned="1" table:number-rows-spanned="2">
            <text:p>R$ 2.212,7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81.03" table:number-columns-spanned="1" table:number-rows-spanned="2">
            <text:p>R$ 8.581,03</text:p>
          </table:table-cell>
          <table:table-cell table:style-name="ce2" table:number-columns-spanned="1" table:number-rows-spanned="2"/>
          <table:table-cell table:style-name="ce2" office:value-type="currency" office:currency="BRL" office:value="1102.78" table:number-columns-spanned="1" table:number-rows-spanned="2">
            <text:p>R$ 1.102,78</text:p>
          </table:table-cell>
          <table:table-cell table:style-name="ce2" office:value-type="currency" office:currency="BRL" office:value="952.01" table:number-columns-spanned="1" table:number-rows-spanned="2">
            <text:p>R$ 952,01</text:p>
          </table:table-cell>
          <table:table-cell table:style-name="ce2" table:number-columns-spanned="1" table:number-rows-spanned="2"/>
          <table:table-cell table:style-name="ce2" office:value-type="currency" office:currency="BRL" office:value="2054.79" table:number-columns-spanned="1" table:number-rows-spanned="2">
            <text:p>R$ 2.054,79</text:p>
          </table:table-cell>
          <table:table-cell table:style-name="ce2" office:value-type="currency" office:currency="BRL" office:value="6526.24" table:number-columns-spanned="1" table:number-rows-spanned="2">
            <text:p>R$ 6.526,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NNIO RICELLI SANTOS SOUS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529.72" table:number-columns-spanned="1" table:number-rows-spanned="2">
            <text:p>R$ 3.529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9.14" table:number-columns-spanned="1" table:number-rows-spanned="2">
            <text:p>R$ 2.759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99.95" table:number-columns-spanned="1" table:number-rows-spanned="2">
            <text:p>R$ 11.299,95</text:p>
          </table:table-cell>
          <table:table-cell table:style-name="ce2" table:number-columns-spanned="1" table:number-rows-spanned="2"/>
          <table:table-cell table:style-name="ce2" office:value-type="currency" office:currency="BRL" office:value="1831.6" table:number-columns-spanned="1" table:number-rows-spanned="2">
            <text:p>R$ 1.831,60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971.92" table:number-columns-spanned="1" table:number-rows-spanned="2">
            <text:p>R$ 971,92</text:p>
          </table:table-cell>
          <table:table-cell table:style-name="ce2" office:value-type="currency" office:currency="BRL" office:value="3511.21" table:number-columns-spanned="1" table:number-rows-spanned="2">
            <text:p>R$ 3.511,21</text:p>
          </table:table-cell>
          <table:table-cell table:style-name="ce2" office:value-type="currency" office:currency="BRL" office:value="7788.74" table:number-columns-spanned="1" table:number-rows-spanned="2">
            <text:p>R$ 7.788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RICA MICAELE DA SILVA NASCIMEN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RICA PATRICIA MARTINS ABREU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32.78" table:number-columns-spanned="1" table:number-rows-spanned="2">
            <text:p>R$ 1.032,7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4.9" table:number-columns-spanned="1" table:number-rows-spanned="2">
            <text:p>R$ 734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842.83" table:number-columns-spanned="1" table:number-rows-spanned="2">
            <text:p>R$ 4.842,83</text:p>
          </table:table-cell>
          <table:table-cell table:style-name="ce2" table:number-columns-spanned="1" table:number-rows-spanned="2"/>
          <table:table-cell table:style-name="ce2" office:value-type="currency" office:currency="BRL" office:value="263.77" table:number-columns-spanned="1" table:number-rows-spanned="2">
            <text:p>R$ 263,77</text:p>
          </table:table-cell>
          <table:table-cell table:style-name="ce2" office:value-type="currency" office:currency="BRL" office:value="545.39" table:number-columns-spanned="1" table:number-rows-spanned="2">
            <text:p>R$ 545,39</text:p>
          </table:table-cell>
          <table:table-cell table:style-name="ce2" table:number-columns-spanned="1" table:number-rows-spanned="2"/>
          <table:table-cell table:style-name="ce2" office:value-type="currency" office:currency="BRL" office:value="809.16" table:number-columns-spanned="1" table:number-rows-spanned="2">
            <text:p>R$ 809,16</text:p>
          </table:table-cell>
          <table:table-cell table:style-name="ce2" office:value-type="currency" office:currency="BRL" office:value="4033.67" table:number-columns-spanned="1" table:number-rows-spanned="2">
            <text:p>R$ 4.033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RICO PEREIRA ALVES CARDOS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RIKA MENDES FERRER TOCANTINS</text:p>
          </table:table-cell>
          <table:table-cell table:style-name="ce2" office:value-type="currency" office:currency="BRL" office:value="7742.84" table:number-columns-spanned="1" table:number-rows-spanned="2">
            <text:p>R$ 7.742,84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4424.02" table:number-columns-spanned="1" table:number-rows-spanned="2">
            <text:p>R$ 4.424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199.62" table:number-columns-spanned="1" table:number-rows-spanned="2">
            <text:p>R$ 3.199,6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173.76" table:number-columns-spanned="1" table:number-rows-spanned="2">
            <text:p>R$ 14.173,76</text:p>
          </table:table-cell>
          <table:table-cell table:style-name="ce2" table:number-columns-spanned="1" table:number-rows-spanned="2"/>
          <table:table-cell table:style-name="ce2" office:value-type="currency" office:currency="BRL" office:value="2353.28" table:number-columns-spanned="1" table:number-rows-spanned="2">
            <text:p>R$ 2.353,28</text:p>
          </table:table-cell>
          <table:table-cell table:style-name="ce2" office:value-type="currency" office:currency="BRL" office:value="1230.68" table:number-columns-spanned="1" table:number-rows-spanned="2">
            <text:p>R$ 1.230,68</text:p>
          </table:table-cell>
          <table:table-cell table:style-name="ce2" office:value-type="currency" office:currency="BRL" office:value="97.5" table:number-columns-spanned="1" table:number-rows-spanned="2">
            <text:p>R$ 97,50</text:p>
          </table:table-cell>
          <table:table-cell table:style-name="ce2" office:value-type="currency" office:currency="BRL" office:value="3681.46" table:number-columns-spanned="1" table:number-rows-spanned="2">
            <text:p>R$ 3.681,46</text:p>
          </table:table-cell>
          <table:table-cell table:style-name="ce2" office:value-type="currency" office:currency="BRL" office:value="10492.3" table:number-columns-spanned="1" table:number-rows-spanned="2">
            <text:p>R$ 10.492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URENICE PORTELA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5481.42" table:number-columns-spanned="1" table:number-rows-spanned="2">
            <text:p>R$ 5.481,4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1200.9" table:number-columns-spanned="1" table:number-rows-spanned="2">
            <text:p>R$ 1.200,90</text:p>
          </table:table-cell>
          <table:table-cell table:style-name="ce2" table:number-columns-spanned="1" table:number-rows-spanned="2"/>
          <table:table-cell table:style-name="ce2" office:value-type="currency" office:currency="BRL" office:value="3211.15" table:number-columns-spanned="1" table:number-rows-spanned="2">
            <text:p>R$ 3.211,15</text:p>
          </table:table-cell>
          <table:table-cell table:style-name="ce2" table:number-columns-spanned="1" table:number-rows-spanned="2"/>
          <table:table-cell table:style-name="ce2" office:value-type="currency" office:currency="BRL" office:value="3212.4" table:number-columns-spanned="1" table:number-rows-spanned="2">
            <text:p>R$ 3.212,40</text:p>
          </table:table-cell>
          <table:table-cell table:style-name="ce2" office:value-type="currency" office:currency="BRL" office:value="18472.41" table:number-columns-spanned="1" table:number-rows-spanned="2">
            <text:p>R$ 18.472,41</text:p>
          </table:table-cell>
          <table:table-cell table:style-name="ce2" table:number-columns-spanned="1" table:number-rows-spanned="2"/>
          <table:table-cell table:style-name="ce2" office:value-type="currency" office:currency="BRL" office:value="3151.71" table:number-columns-spanned="1" table:number-rows-spanned="2">
            <text:p>R$ 3.151,71</text:p>
          </table:table-cell>
          <table:table-cell table:style-name="ce2" office:value-type="currency" office:currency="BRL" office:value="1479.95" table:number-columns-spanned="1" table:number-rows-spanned="2">
            <text:p>R$ 1.479,95</text:p>
          </table:table-cell>
          <table:table-cell table:style-name="ce2" office:value-type="currency" office:currency="BRL" office:value="1300.58" table:number-columns-spanned="1" table:number-rows-spanned="2">
            <text:p>R$ 1.300,58</text:p>
          </table:table-cell>
          <table:table-cell table:style-name="ce2" office:value-type="currency" office:currency="BRL" office:value="5932.24" table:number-columns-spanned="1" table:number-rows-spanned="2">
            <text:p>R$ 5.932,24</text:p>
          </table:table-cell>
          <table:table-cell table:style-name="ce2" office:value-type="currency" office:currency="BRL" office:value="12540.17" table:number-columns-spanned="1" table:number-rows-spanned="2">
            <text:p>R$ 12.540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VAILSA REGO BARBO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VANILDO MEDEIROS SALES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VILANNE BRANDAO DE MORAI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ABIO DE SOUSA CASTRO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8" table:number-columns-spanned="1" table:number-rows-spanned="2">
            <text:p>R$ 2.37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347.49" table:number-columns-spanned="1" table:number-rows-spanned="2">
            <text:p>R$ 1.347,49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table:number-columns-spanned="1" table:number-rows-spanned="2"/>
          <table:table-cell table:style-name="ce2" office:value-type="currency" office:currency="BRL" office:value="2418.9" table:number-columns-spanned="1" table:number-rows-spanned="2">
            <text:p>R$ 2.418,90</text:p>
          </table:table-cell>
          <table:table-cell table:style-name="ce2" office:value-type="currency" office:currency="BRL" office:value="7405.71" table:number-columns-spanned="1" table:number-rows-spanned="2">
            <text:p>R$ 7.405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ABRICIO MANOEL DE BRIT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32.78" table:number-columns-spanned="1" table:number-rows-spanned="2">
            <text:p>R$ 1.032,7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4.9" table:number-columns-spanned="1" table:number-rows-spanned="2">
            <text:p>R$ 734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842.83" table:number-columns-spanned="1" table:number-rows-spanned="2">
            <text:p>R$ 4.842,83</text:p>
          </table:table-cell>
          <table:table-cell table:style-name="ce2" table:number-columns-spanned="1" table:number-rows-spanned="2"/>
          <table:table-cell table:style-name="ce2" office:value-type="currency" office:currency="BRL" office:value="188.26" table:number-columns-spanned="1" table:number-rows-spanned="2">
            <text:p>R$ 188,26</text:p>
          </table:table-cell>
          <table:table-cell table:style-name="ce2" office:value-type="currency" office:currency="BRL" office:value="545.39" table:number-columns-spanned="1" table:number-rows-spanned="2">
            <text:p>R$ 545,39</text:p>
          </table:table-cell>
          <table:table-cell table:style-name="ce2" table:number-columns-spanned="1" table:number-rows-spanned="2"/>
          <table:table-cell table:style-name="ce2" office:value-type="currency" office:currency="BRL" office:value="733.65" table:number-columns-spanned="1" table:number-rows-spanned="2">
            <text:p>R$ 733,65</text:p>
          </table:table-cell>
          <table:table-cell table:style-name="ce2" office:value-type="currency" office:currency="BRL" office:value="4109.18" table:number-columns-spanned="1" table:number-rows-spanned="2">
            <text:p>R$ 4.109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ARUK MORAIS ARAGAO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5638.79" table:number-columns-spanned="1" table:number-rows-spanned="2">
            <text:p>R$ 5.638,7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455.12" table:number-columns-spanned="1" table:number-rows-spanned="2">
            <text:p>R$ 4.455,1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077.37" table:number-columns-spanned="1" table:number-rows-spanned="2">
            <text:p>R$ 18.077,37</text:p>
          </table:table-cell>
          <table:table-cell table:style-name="ce2" table:number-columns-spanned="1" table:number-rows-spanned="2"/>
          <table:table-cell table:style-name="ce2" office:value-type="currency" office:currency="BRL" office:value="3361.44" table:number-columns-spanned="1" table:number-rows-spanned="2">
            <text:p>R$ 3.361,44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297.82" table:number-columns-spanned="1" table:number-rows-spanned="2">
            <text:p>R$ 297,82</text:p>
          </table:table-cell>
          <table:table-cell table:style-name="ce2" office:value-type="currency" office:currency="BRL" office:value="4978.64" table:number-columns-spanned="1" table:number-rows-spanned="2">
            <text:p>R$ 4.978,64</text:p>
          </table:table-cell>
          <table:table-cell table:style-name="ce2" office:value-type="currency" office:currency="BRL" office:value="13098.73" table:number-columns-spanned="1" table:number-rows-spanned="2">
            <text:p>R$ 13.098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LIPE CASTELO BRANCO TEIXEIR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LIPE DA COSTA DE SOUZ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LIPE DE MOURA LEITE</text:p>
          </table:table-cell>
          <table:table-cell table:style-name="ce2" office:value-type="currency" office:currency="BRL" office:value="6354" table:number-columns-spanned="1" table:number-rows-spanned="2">
            <text:p>R$ 6.3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61" table:number-columns-spanned="1" table:number-rows-spanned="2">
            <text:p>R$ 2.870,61</text:p>
          </table:table-cell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24.61" table:number-columns-spanned="1" table:number-rows-spanned="2">
            <text:p>R$ 9.224,61</text:p>
          </table:table-cell>
          <table:table-cell table:style-name="ce2" table:number-columns-spanned="1" table:number-rows-spanned="2"/>
          <table:table-cell table:style-name="ce2" office:value-type="currency" office:currency="BRL" office:value="1194.52" table:number-columns-spanned="1" table:number-rows-spanned="2">
            <text:p>R$ 1.194,52</text:p>
          </table:table-cell>
          <table:table-cell table:style-name="ce2" office:value-type="currency" office:currency="BRL" office:value="1023.41" table:number-columns-spanned="1" table:number-rows-spanned="2">
            <text:p>R$ 1.023,41</text:p>
          </table:table-cell>
          <table:table-cell table:style-name="ce2" table:number-columns-spanned="1" table:number-rows-spanned="2"/>
          <table:table-cell table:style-name="ce2" office:value-type="currency" office:currency="BRL" office:value="2217.93" table:number-columns-spanned="1" table:number-rows-spanned="2">
            <text:p>R$ 2.217,93</text:p>
          </table:table-cell>
          <table:table-cell table:style-name="ce2" office:value-type="currency" office:currency="BRL" office:value="7006.68" table:number-columns-spanned="1" table:number-rows-spanned="2">
            <text:p>R$ 7.006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LIPE DE SOUSA ALMEID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LIPE PAES LANDIM NEIVA</text:p>
          </table:table-cell>
          <table:table-cell table:style-name="ce2" office:value-type="currency" office:currency="BRL" office:value="6354" table:number-columns-spanned="1" table:number-rows-spanned="2">
            <text:p>R$ 6.3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61" table:number-columns-spanned="1" table:number-rows-spanned="2">
            <text:p>R$ 2.8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24.61" table:number-columns-spanned="1" table:number-rows-spanned="2">
            <text:p>R$ 9.224,61</text:p>
          </table:table-cell>
          <table:table-cell table:style-name="ce2" table:number-columns-spanned="1" table:number-rows-spanned="2"/>
          <table:table-cell table:style-name="ce2" office:value-type="currency" office:currency="BRL" office:value="1194.52" table:number-columns-spanned="1" table:number-rows-spanned="2">
            <text:p>R$ 1.194,52</text:p>
          </table:table-cell>
          <table:table-cell table:style-name="ce2" office:value-type="currency" office:currency="BRL" office:value="1023.41" table:number-columns-spanned="1" table:number-rows-spanned="2">
            <text:p>R$ 1.023,41</text:p>
          </table:table-cell>
          <table:table-cell table:style-name="ce2" office:value-type="currency" office:currency="BRL" office:value="587.69" table:number-columns-spanned="1" table:number-rows-spanned="2">
            <text:p>R$ 587,69</text:p>
          </table:table-cell>
          <table:table-cell table:style-name="ce2" office:value-type="currency" office:currency="BRL" office:value="2805.62" table:number-columns-spanned="1" table:number-rows-spanned="2">
            <text:p>R$ 2.805,62</text:p>
          </table:table-cell>
          <table:table-cell table:style-name="ce2" office:value-type="currency" office:currency="BRL" office:value="6418.99" table:number-columns-spanned="1" table:number-rows-spanned="2">
            <text:p>R$ 6.418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RNANDA DE SOUSA DIA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RNANDA HILKA DE BRITO COUTINHO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841.14" table:number-columns-spanned="1" table:number-rows-spanned="2">
            <text:p>R$ 841,1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68.83" table:number-columns-spanned="1" table:number-rows-spanned="2">
            <text:p>R$ 868,8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80.03" table:number-columns-spanned="1" table:number-rows-spanned="2">
            <text:p>R$ 3.380,03</text:p>
          </table:table-cell>
          <table:table-cell table:style-name="ce2" table:number-columns-spanned="1" table:number-rows-spanned="2"/>
          <table:table-cell table:style-name="ce2" office:value-type="currency" office:currency="BRL" office:value="100.13" table:number-columns-spanned="1" table:number-rows-spanned="2">
            <text:p>R$ 100,13</text:p>
          </table:table-cell>
          <table:table-cell table:style-name="ce2" office:value-type="currency" office:currency="BRL" office:value="374.85" table:number-columns-spanned="1" table:number-rows-spanned="2">
            <text:p>R$ 374,85</text:p>
          </table:table-cell>
          <table:table-cell table:style-name="ce2" office:value-type="currency" office:currency="BRL" office:value="60.89" table:number-columns-spanned="1" table:number-rows-spanned="2">
            <text:p>R$ 60,89</text:p>
          </table:table-cell>
          <table:table-cell table:style-name="ce2" office:value-type="currency" office:currency="BRL" office:value="535.87" table:number-columns-spanned="1" table:number-rows-spanned="2">
            <text:p>R$ 535,87</text:p>
          </table:table-cell>
          <table:table-cell table:style-name="ce2" office:value-type="currency" office:currency="BRL" office:value="2844.16" table:number-columns-spanned="1" table:number-rows-spanned="2">
            <text:p>R$ 2.844,16</text:p>
          </table:table-cell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2" office:value-type="string">
            <text:p>FERNANDA MACIEL RODRIGUES PESSO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293.24" table:number-columns-spanned="1" table:number-rows-spanned="2">
            <text:p>R$ 293,24</text:p>
          </table:table-cell>
          <table:table-cell table:style-name="ce2" office:value-type="currency" office:currency="BRL" office:value="1283.33" table:number-columns-spanned="1" table:number-rows-spanned="2">
            <text:p>R$ 1.283,33</text:p>
          </table:table-cell>
          <table:table-cell table:style-name="ce2" office:value-type="currency" office:currency="BRL" office:value="4248.02" table:number-columns-spanned="1" table:number-rows-spanned="2">
            <text:p>R$ 4.248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RNANDA SANTOS SOUSA LIMA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3518.86" table:number-columns-spanned="1" table:number-rows-spanned="2">
            <text:p>R$ 3.518,8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15" table:number-columns-spanned="1" table:number-rows-spanned="2">
            <text:p>R$ 2.750,1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65.07" table:number-columns-spanned="1" table:number-rows-spanned="2">
            <text:p>R$ 11.265,07</text:p>
          </table:table-cell>
          <table:table-cell table:style-name="ce2" table:number-columns-spanned="1" table:number-rows-spanned="2"/>
          <table:table-cell table:style-name="ce2" office:value-type="currency" office:currency="BRL" office:value="1778.57" table:number-columns-spanned="1" table:number-rows-spanned="2">
            <text:p>R$ 1.778,57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1290.98" table:number-columns-spanned="1" table:number-rows-spanned="2">
            <text:p>R$ 1.290,98</text:p>
          </table:table-cell>
          <table:table-cell table:style-name="ce2" office:value-type="currency" office:currency="BRL" office:value="3937.09" table:number-columns-spanned="1" table:number-rows-spanned="2">
            <text:p>R$ 3.937,09</text:p>
          </table:table-cell>
          <table:table-cell table:style-name="ce2" office:value-type="currency" office:currency="BRL" office:value="7327.98" table:number-columns-spanned="1" table:number-rows-spanned="2">
            <text:p>R$ 7.327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LAVIA HELENA SOUSA MATOS GONCALVES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78" table:number-columns-spanned="1" table:number-rows-spanned="2">
            <text:p>R$ 1.878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417.1" table:number-columns-spanned="1" table:number-rows-spanned="2">
            <text:p>R$ 6.417,10</text:p>
          </table:table-cell>
          <table:table-cell table:style-name="ce2" table:number-columns-spanned="1" table:number-rows-spanned="2"/>
          <table:table-cell table:style-name="ce2" office:value-type="currency" office:currency="BRL" office:value="677.14" table:number-columns-spanned="1" table:number-rows-spanned="2">
            <text:p>R$ 677,14</text:p>
          </table:table-cell>
          <table:table-cell table:style-name="ce2" office:value-type="currency" office:currency="BRL" office:value="750.16" table:number-columns-spanned="1" table:number-rows-spanned="2">
            <text:p>R$ 750,16</text:p>
          </table:table-cell>
          <table:table-cell table:style-name="ce2" office:value-type="currency" office:currency="BRL" office:value="49.47" table:number-columns-spanned="1" table:number-rows-spanned="2">
            <text:p>R$ 49,47</text:p>
          </table:table-cell>
          <table:table-cell table:style-name="ce2" office:value-type="currency" office:currency="BRL" office:value="1476.77" table:number-columns-spanned="1" table:number-rows-spanned="2">
            <text:p>R$ 1.476,77</text:p>
          </table:table-cell>
          <table:table-cell table:style-name="ce2" office:value-type="currency" office:currency="BRL" office:value="4940.33" table:number-columns-spanned="1" table:number-rows-spanned="2">
            <text:p>R$ 4.940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LAVIA LETYCIA DE OLIV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LAVIO JOSE SCHAEFER FERLIN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70.33" table:number-columns-spanned="1" table:number-rows-spanned="2">
            <text:p>R$ 2.6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81.03" table:number-columns-spanned="1" table:number-rows-spanned="2">
            <text:p>R$ 8.581,03</text:p>
          </table:table-cell>
          <table:table-cell table:style-name="ce2" table:number-columns-spanned="1" table:number-rows-spanned="2"/>
          <table:table-cell table:style-name="ce2" office:value-type="currency" office:currency="BRL" office:value="1050.53" table:number-columns-spanned="1" table:number-rows-spanned="2">
            <text:p>R$ 1.050,53</text:p>
          </table:table-cell>
          <table:table-cell table:style-name="ce2" office:value-type="currency" office:currency="BRL" office:value="952.01" table:number-columns-spanned="1" table:number-rows-spanned="2">
            <text:p>R$ 952,01</text:p>
          </table:table-cell>
          <table:table-cell table:style-name="ce2" table:number-columns-spanned="1" table:number-rows-spanned="2"/>
          <table:table-cell table:style-name="ce2" office:value-type="currency" office:currency="BRL" office:value="2002.54" table:number-columns-spanned="1" table:number-rows-spanned="2">
            <text:p>R$ 2.002,54</text:p>
          </table:table-cell>
          <table:table-cell table:style-name="ce2" office:value-type="currency" office:currency="BRL" office:value="6578.49" table:number-columns-spanned="1" table:number-rows-spanned="2">
            <text:p>R$ 6.578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LORENTINO MANUEL LIMA CAMPELO JUNIOR</text:p>
          </table:table-cell>
          <table:table-cell table:style-name="ce2" office:value-type="currency" office:currency="BRL" office:value="5133.21" table:number-columns-spanned="1" table:number-rows-spanned="2">
            <text:p>R$ 5.133,21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708.91" table:number-columns-spanned="1" table:number-rows-spanned="2">
            <text:p>R$ 4.708,9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36.2" table:number-columns-spanned="1" table:number-rows-spanned="2">
            <text:p>R$ 3.736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089.22" table:number-columns-spanned="1" table:number-rows-spanned="2">
            <text:p>R$ 15.089,22</text:p>
          </table:table-cell>
          <table:table-cell table:style-name="ce2" table:number-columns-spanned="1" table:number-rows-spanned="2"/>
          <table:table-cell table:style-name="ce2" office:value-type="currency" office:currency="BRL" office:value="2789.83" table:number-columns-spanned="1" table:number-rows-spanned="2">
            <text:p>R$ 2.789,83</text:p>
          </table:table-cell>
          <table:table-cell table:style-name="ce2" office:value-type="currency" office:currency="BRL" office:value="810.36" table:number-columns-spanned="1" table:number-rows-spanned="2">
            <text:p>R$ 810,36</text:p>
          </table:table-cell>
          <table:table-cell table:style-name="ce2" office:value-type="currency" office:currency="BRL" office:value="1396.34" table:number-columns-spanned="1" table:number-rows-spanned="2">
            <text:p>R$ 1.396,34</text:p>
          </table:table-cell>
          <table:table-cell table:style-name="ce2" office:value-type="currency" office:currency="BRL" office:value="4996.53" table:number-columns-spanned="1" table:number-rows-spanned="2">
            <text:p>R$ 4.996,53</text:p>
          </table:table-cell>
          <table:table-cell table:style-name="ce2" office:value-type="currency" office:currency="BRL" office:value="10092.69" table:number-columns-spanned="1" table:number-rows-spanned="2">
            <text:p>R$ 10.092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ANE BRITO AMORIM</text:p>
          </table:table-cell>
          <table:table-cell table:style-name="ce2" table:number-columns-spanned="1" table:number-rows-spanned="2"/>
          <table:table-cell table:style-name="ce2" office:value-type="currency" office:currency="BRL" office:value="4605.59" table:number-columns-spanned="1" table:number-rows-spanned="2">
            <text:p>R$ 4.605,59</text:p>
          </table:table-cell>
          <table:table-cell table:style-name="ce2" table:number-columns-spanned="1" table:number-rows-spanned="2"/>
          <table:table-cell table:style-name="ce2" office:value-type="currency" office:currency="BRL" office:value="2080.71" table:number-columns-spanned="1" table:number-rows-spanned="2">
            <text:p>R$ 2.080,7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4.15" table:number-columns-spanned="1" table:number-rows-spanned="2">
            <text:p>R$ 1.724,1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686.3" table:number-columns-spanned="1" table:number-rows-spanned="2">
            <text:p>R$ 6.686,30</text:p>
          </table:table-cell>
          <table:table-cell table:style-name="ce2" table:number-columns-spanned="1" table:number-rows-spanned="2"/>
          <table:table-cell table:style-name="ce2" office:value-type="currency" office:currency="BRL" office:value="714.33" table:number-columns-spanned="1" table:number-rows-spanned="2">
            <text:p>R$ 714,3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46.06" table:number-columns-spanned="1" table:number-rows-spanned="2">
            <text:p>R$ 46,06</text:p>
          </table:table-cell>
          <table:table-cell table:style-name="ce2" office:value-type="currency" office:currency="BRL" office:value="1331.27" table:number-columns-spanned="1" table:number-rows-spanned="2">
            <text:p>R$ 1.331,27</text:p>
          </table:table-cell>
          <table:table-cell table:style-name="ce2" office:value-type="currency" office:currency="BRL" office:value="5355.03" table:number-columns-spanned="1" table:number-rows-spanned="2">
            <text:p>R$ 5.355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A MARIANA ALVES GUIMARA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CARLOS BORGES LEAL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5464.16" table:number-columns-spanned="1" table:number-rows-spanned="2">
            <text:p>R$ 5.464,1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98.13" table:number-columns-spanned="1" table:number-rows-spanned="2">
            <text:p>R$ 3.098,13</text:p>
          </table:table-cell>
          <table:table-cell table:style-name="ce2" table:number-columns-spanned="1" table:number-rows-spanned="2"/>
          <table:table-cell table:style-name="ce2" office:value-type="currency" office:currency="BRL" office:value="2748.27" table:number-columns-spanned="1" table:number-rows-spanned="2">
            <text:p>R$ 2.748,27</text:p>
          </table:table-cell>
          <table:table-cell table:style-name="ce2" office:value-type="currency" office:currency="BRL" office:value="17265.57" table:number-columns-spanned="1" table:number-rows-spanned="2">
            <text:p>R$ 17.265,57</text:p>
          </table:table-cell>
          <table:table-cell table:style-name="ce2" table:number-columns-spanned="1" table:number-rows-spanned="2"/>
          <table:table-cell table:style-name="ce2" office:value-type="currency" office:currency="BRL" office:value="2732.07" table:number-columns-spanned="1" table:number-rows-spanned="2">
            <text:p>R$ 2.732,07</text:p>
          </table:table-cell>
          <table:table-cell table:style-name="ce2" office:value-type="currency" office:currency="BRL" office:value="1424.26" table:number-columns-spanned="1" table:number-rows-spanned="2">
            <text:p>R$ 1.424,26</text:p>
          </table:table-cell>
          <table:table-cell table:style-name="ce2" office:value-type="currency" office:currency="BRL" office:value="4695.95" table:number-columns-spanned="1" table:number-rows-spanned="2">
            <text:p>R$ 4.695,95</text:p>
          </table:table-cell>
          <table:table-cell table:style-name="ce2" office:value-type="currency" office:currency="BRL" office:value="8852.28" table:number-columns-spanned="1" table:number-rows-spanned="2">
            <text:p>R$ 8.852,28</text:p>
          </table:table-cell>
          <table:table-cell table:style-name="ce2" office:value-type="currency" office:currency="BRL" office:value="8413.29" table:number-columns-spanned="1" table:number-rows-spanned="2">
            <text:p>R$ 8.413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CARLOS DA SILVA JUNIOR</text:p>
          </table:table-cell>
          <table:table-cell table:style-name="ce2" office:value-type="currency" office:currency="BRL" office:value="4402.98" table:number-columns-spanned="1" table:number-rows-spanned="2">
            <text:p>R$ 4.402,98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468.5" table:number-columns-spanned="1" table:number-rows-spanned="2">
            <text:p>R$ 3.468,5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4.12" table:number-columns-spanned="1" table:number-rows-spanned="2">
            <text:p>R$ 2.874,1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145.91" table:number-columns-spanned="1" table:number-rows-spanned="2">
            <text:p>R$ 11.145,91</text:p>
          </table:table-cell>
          <table:table-cell table:style-name="ce2" table:number-columns-spanned="1" table:number-rows-spanned="2"/>
          <table:table-cell table:style-name="ce2" office:value-type="currency" office:currency="BRL" office:value="1837.29" table:number-columns-spanned="1" table:number-rows-spanned="2">
            <text:p>R$ 1.837,29</text:p>
          </table:table-cell>
          <table:table-cell table:style-name="ce2" office:value-type="currency" office:currency="BRL" office:value="709.17" table:number-columns-spanned="1" table:number-rows-spanned="2">
            <text:p>R$ 709,17</text:p>
          </table:table-cell>
          <table:table-cell table:style-name="ce2" office:value-type="currency" office:currency="BRL" office:value="76.77" table:number-columns-spanned="1" table:number-rows-spanned="2">
            <text:p>R$ 76,77</text:p>
          </table:table-cell>
          <table:table-cell table:style-name="ce2" office:value-type="currency" office:currency="BRL" office:value="2623.23" table:number-columns-spanned="1" table:number-rows-spanned="2">
            <text:p>R$ 2.623,23</text:p>
          </table:table-cell>
          <table:table-cell table:style-name="ce2" office:value-type="currency" office:currency="BRL" office:value="8522.68" table:number-columns-spanned="1" table:number-rows-spanned="2">
            <text:p>R$ 8.522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CARVALHO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CLEITON PEREIRA DO NASCIMEN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EDUARDO PEREIRA ALVES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70.33" table:number-columns-spanned="1" table:number-rows-spanned="2">
            <text:p>R$ 2.6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81.03" table:number-columns-spanned="1" table:number-rows-spanned="2">
            <text:p>R$ 8.581,03</text:p>
          </table:table-cell>
          <table:table-cell table:style-name="ce2" table:number-columns-spanned="1" table:number-rows-spanned="2"/>
          <table:table-cell table:style-name="ce2" office:value-type="currency" office:currency="BRL" office:value="998.39" table:number-columns-spanned="1" table:number-rows-spanned="2">
            <text:p>R$ 998,39</text:p>
          </table:table-cell>
          <table:table-cell table:style-name="ce2" office:value-type="currency" office:currency="BRL" office:value="952.01" table:number-columns-spanned="1" table:number-rows-spanned="2">
            <text:p>R$ 952,01</text:p>
          </table:table-cell>
          <table:table-cell table:style-name="ce2" table:number-columns-spanned="1" table:number-rows-spanned="2"/>
          <table:table-cell table:style-name="ce2" office:value-type="currency" office:currency="BRL" office:value="1950.4" table:number-columns-spanned="1" table:number-rows-spanned="2">
            <text:p>R$ 1.950,40</text:p>
          </table:table-cell>
          <table:table-cell table:style-name="ce2" office:value-type="currency" office:currency="BRL" office:value="6630.63" table:number-columns-spanned="1" table:number-rows-spanned="2">
            <text:p>R$ 6.630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GASPAR DE LIMA JUNIO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IGOR QUEIROZ DE SOUSA</text:p>
          </table:table-cell>
          <table:table-cell table:style-name="ce2" office:value-type="currency" office:currency="BRL" office:value="7342.84" table:number-columns-spanned="1" table:number-rows-spanned="2">
            <text:p>R$ 7.342,84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4224.02" table:number-columns-spanned="1" table:number-rows-spanned="2">
            <text:p>R$ 4.224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500.19" table:number-columns-spanned="1" table:number-rows-spanned="2">
            <text:p>R$ 3.500,1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73.76" table:number-columns-spanned="1" table:number-rows-spanned="2">
            <text:p>R$ 13.573,76</text:p>
          </table:table-cell>
          <table:table-cell table:style-name="ce2" table:number-columns-spanned="1" table:number-rows-spanned="2"/>
          <table:table-cell table:style-name="ce2" office:value-type="currency" office:currency="BRL" office:value="2339.13" table:number-columns-spanned="1" table:number-rows-spanned="2">
            <text:p>R$ 2.339,13</text:p>
          </table:table-cell>
          <table:table-cell table:style-name="ce2" office:value-type="currency" office:currency="BRL" office:value="1182.68" table:number-columns-spanned="1" table:number-rows-spanned="2">
            <text:p>R$ 1.182,68</text:p>
          </table:table-cell>
          <table:table-cell table:style-name="ce2" office:value-type="currency" office:currency="BRL" office:value="968.28" table:number-columns-spanned="1" table:number-rows-spanned="2">
            <text:p>R$ 968,28</text:p>
          </table:table-cell>
          <table:table-cell table:style-name="ce2" office:value-type="currency" office:currency="BRL" office:value="4490.09" table:number-columns-spanned="1" table:number-rows-spanned="2">
            <text:p>R$ 4.490,09</text:p>
          </table:table-cell>
          <table:table-cell table:style-name="ce2" office:value-type="currency" office:currency="BRL" office:value="9083.67" table:number-columns-spanned="1" table:number-rows-spanned="2">
            <text:p>R$ 9.083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JORGE LEAL FILHO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291.32" table:number-columns-spanned="1" table:number-rows-spanned="2">
            <text:p>R$ 1.291,32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67.54" table:number-columns-spanned="1" table:number-rows-spanned="2">
            <text:p>R$ 67,54</text:p>
          </table:table-cell>
          <table:table-cell table:style-name="ce2" office:value-type="currency" office:currency="BRL" office:value="2430.27" table:number-columns-spanned="1" table:number-rows-spanned="2">
            <text:p>R$ 2.430,27</text:p>
          </table:table-cell>
          <table:table-cell table:style-name="ce2" office:value-type="currency" office:currency="BRL" office:value="7394.34" table:number-columns-spanned="1" table:number-rows-spanned="2">
            <text:p>R$ 7.394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LEANDRO DE MELO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LEANDRO GUIMARAES DE CARVALHO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233.27" table:number-columns-spanned="1" table:number-rows-spanned="2">
            <text:p>R$ 6.233,2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65.09" table:number-columns-spanned="1" table:number-rows-spanned="2">
            <text:p>R$ 5.165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030.41" table:number-columns-spanned="1" table:number-rows-spanned="2">
            <text:p>R$ 20.030,41</text:p>
          </table:table-cell>
          <table:table-cell table:style-name="ce2" table:number-columns-spanned="1" table:number-rows-spanned="2"/>
          <table:table-cell table:style-name="ce2" office:value-type="currency" office:currency="BRL" office:value="3891.35" table:number-columns-spanned="1" table:number-rows-spanned="2">
            <text:p>R$ 3.891,35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1306" table:number-columns-spanned="1" table:number-rows-spanned="2">
            <text:p>R$ 1.306,00</text:p>
          </table:table-cell>
          <table:table-cell table:style-name="ce2" office:value-type="currency" office:currency="BRL" office:value="6468.73" table:number-columns-spanned="1" table:number-rows-spanned="2">
            <text:p>R$ 6.468,73</text:p>
          </table:table-cell>
          <table:table-cell table:style-name="ce2" office:value-type="currency" office:currency="BRL" office:value="13561.68" table:number-columns-spanned="1" table:number-rows-spanned="2">
            <text:p>R$ 13.561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LUIZ DE PAULA REGO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5438.79" table:number-columns-spanned="1" table:number-rows-spanned="2">
            <text:p>R$ 5.438,7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06.72" table:number-columns-spanned="1" table:number-rows-spanned="2">
            <text:p>R$ 4.506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477.37" table:number-columns-spanned="1" table:number-rows-spanned="2">
            <text:p>R$ 17.477,37</text:p>
          </table:table-cell>
          <table:table-cell table:style-name="ce2" table:number-columns-spanned="1" table:number-rows-spanned="2"/>
          <table:table-cell table:style-name="ce2" office:value-type="currency" office:currency="BRL" office:value="3226.69" table:number-columns-spanned="1" table:number-rows-spanned="2">
            <text:p>R$ 3.226,69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1105.4" table:number-columns-spanned="1" table:number-rows-spanned="2">
            <text:p>R$ 1.105,40</text:p>
          </table:table-cell>
          <table:table-cell table:style-name="ce2" office:value-type="currency" office:currency="BRL" office:value="5603.47" table:number-columns-spanned="1" table:number-rows-spanned="2">
            <text:p>R$ 5.603,47</text:p>
          </table:table-cell>
          <table:table-cell table:style-name="ce2" office:value-type="currency" office:currency="BRL" office:value="11873.9" table:number-columns-spanned="1" table:number-rows-spanned="2">
            <text:p>R$ 11.873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MARIANO ARAUJO FILHO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165.86" table:number-columns-spanned="1" table:number-rows-spanned="2">
            <text:p>R$ 5.165,8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14.92" table:number-columns-spanned="1" table:number-rows-spanned="2">
            <text:p>R$ 4.114,9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57.65" table:number-columns-spanned="1" table:number-rows-spanned="2">
            <text:p>R$ 16.557,65</text:p>
          </table:table-cell>
          <table:table-cell table:style-name="ce2" table:number-columns-spanned="1" table:number-rows-spanned="2"/>
          <table:table-cell table:style-name="ce2" office:value-type="currency" office:currency="BRL" office:value="3052.14" table:number-columns-spanned="1" table:number-rows-spanned="2">
            <text:p>R$ 3.052,14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1031.73" table:number-columns-spanned="1" table:number-rows-spanned="2">
            <text:p>R$ 1.031,73</text:p>
          </table:table-cell>
          <table:table-cell table:style-name="ce2" office:value-type="currency" office:currency="BRL" office:value="4951.41" table:number-columns-spanned="1" table:number-rows-spanned="2">
            <text:p>R$ 4.951,41</text:p>
          </table:table-cell>
          <table:table-cell table:style-name="ce2" office:value-type="currency" office:currency="BRL" office:value="11606.24" table:number-columns-spanned="1" table:number-rows-spanned="2">
            <text:p>R$ 11.606,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MAZIEL TEIXEIRA MOU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RODRIGUES DE CARVALHO</text:p>
          </table:table-cell>
          <table:table-cell table:style-name="ce2" office:value-type="currency" office:currency="BRL" office:value="4074.61" table:number-columns-spanned="1" table:number-rows-spanned="2">
            <text:p>R$ 4.074,6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87.79" table:number-columns-spanned="1" table:number-rows-spanned="2">
            <text:p>R$ 2.387,7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5.36" table:number-columns-spanned="1" table:number-rows-spanned="2">
            <text:p>R$ 1.525,36</text:p>
          </table:table-cell>
          <table:table-cell table:style-name="ce2" table:number-columns-spanned="1" table:number-rows-spanned="2"/>
          <table:table-cell table:style-name="ce2" office:value-type="currency" office:currency="BRL" office:value="1093.92" table:number-columns-spanned="1" table:number-rows-spanned="2">
            <text:p>R$ 1.093,92</text:p>
          </table:table-cell>
          <table:table-cell table:style-name="ce2" office:value-type="currency" office:currency="BRL" office:value="7556.32" table:number-columns-spanned="1" table:number-rows-spanned="2">
            <text:p>R$ 7.556,32</text:p>
          </table:table-cell>
          <table:table-cell table:style-name="ce2" table:number-columns-spanned="1" table:number-rows-spanned="2"/>
          <table:table-cell table:style-name="ce2" office:value-type="currency" office:currency="BRL" office:value="702.75" table:number-columns-spanned="1" table:number-rows-spanned="2">
            <text:p>R$ 702,75</text:p>
          </table:table-cell>
          <table:table-cell table:style-name="ce2" office:value-type="currency" office:currency="BRL" office:value="787.55" table:number-columns-spanned="1" table:number-rows-spanned="2">
            <text:p>R$ 787,55</text:p>
          </table:table-cell>
          <table:table-cell table:style-name="ce2" office:value-type="currency" office:currency="BRL" office:value="1652.45" table:number-columns-spanned="1" table:number-rows-spanned="2">
            <text:p>R$ 1.652,45</text:p>
          </table:table-cell>
          <table:table-cell table:style-name="ce2" office:value-type="currency" office:currency="BRL" office:value="3142.75" table:number-columns-spanned="1" table:number-rows-spanned="2">
            <text:p>R$ 3.142,75</text:p>
          </table:table-cell>
          <table:table-cell table:style-name="ce2" office:value-type="currency" office:currency="BRL" office:value="4413.57" table:number-columns-spanned="1" table:number-rows-spanned="2">
            <text:p>R$ 4.413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SAMUEL DE ALONDES SEPULVED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WCHARLITO DOS SANTOS QUEIROZ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465" table:number-columns-spanned="1" table:number-rows-spanned="2">
            <text:p>R$ 465,00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42.1" table:number-columns-spanned="1" table:number-rows-spanned="2">
            <text:p>R$ 42,10</text:p>
          </table:table-cell>
          <table:table-cell table:style-name="ce2" office:value-type="currency" office:currency="BRL" office:value="1168.77" table:number-columns-spanned="1" table:number-rows-spanned="2">
            <text:p>R$ 1.168,77</text:p>
          </table:table-cell>
          <table:table-cell table:style-name="ce2" office:value-type="currency" office:currency="BRL" office:value="4962.58" table:number-columns-spanned="1" table:number-rows-spanned="2">
            <text:p>R$ 4.962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WESDRA BATISTA DE SOUZ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KLYN DE SOUSA FERRAZ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27.53" table:number-columns-spanned="1" table:number-rows-spanned="2">
            <text:p>R$ 2.427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45.09" table:number-columns-spanned="1" table:number-rows-spanned="2">
            <text:p>R$ 1.445,09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1.57" table:number-columns-spanned="1" table:number-rows-spanned="2">
            <text:p>R$ 2.081,57</text:p>
          </table:table-cell>
          <table:table-cell table:style-name="ce2" office:value-type="currency" office:currency="BRL" office:value="7441.43" table:number-columns-spanned="1" table:number-rows-spanned="2">
            <text:p>R$ 7.441,4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ABRIEL MARTINS MEND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ABRIELLA PRADO ALBUQUERQUE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2016.34" table:number-columns-spanned="1" table:number-rows-spanned="2">
            <text:p>R$ 2.016,3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603.01" table:number-columns-spanned="1" table:number-rows-spanned="2">
            <text:p>R$ 3.603,0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74.14" table:number-columns-spanned="1" table:number-rows-spanned="2">
            <text:p>R$ 13.574,14</text:p>
          </table:table-cell>
          <table:table-cell table:style-name="ce2" table:number-columns-spanned="1" table:number-rows-spanned="2"/>
          <table:table-cell table:style-name="ce2" office:value-type="currency" office:currency="BRL" office:value="3087.5" table:number-columns-spanned="1" table:number-rows-spanned="2">
            <text:p>R$ 3.087,50</text:p>
          </table:table-cell>
          <table:table-cell table:style-name="ce2" office:value-type="currency" office:currency="BRL" office:value="1034.25" table:number-columns-spanned="1" table:number-rows-spanned="2">
            <text:p>R$ 1.034,25</text:p>
          </table:table-cell>
          <table:table-cell table:style-name="ce2" office:value-type="currency" office:currency="BRL" office:value="120.09" table:number-columns-spanned="1" table:number-rows-spanned="2">
            <text:p>R$ 120,09</text:p>
          </table:table-cell>
          <table:table-cell table:style-name="ce2" office:value-type="currency" office:currency="BRL" office:value="4241.84" table:number-columns-spanned="1" table:number-rows-spanned="2">
            <text:p>R$ 4.241,84</text:p>
          </table:table-cell>
          <table:table-cell table:style-name="ce2" office:value-type="currency" office:currency="BRL" office:value="9332.3" table:number-columns-spanned="1" table:number-rows-spanned="2">
            <text:p>R$ 9.332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ABRIELLA ROCHA GOM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ERSON MESQUITA DE BRITO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87.4" table:number-columns-spanned="1" table:number-rows-spanned="2">
            <text:p>R$ 2.187,4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192.61" table:number-columns-spanned="1" table:number-rows-spanned="2">
            <text:p>R$ 1.192,61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218.79" table:number-columns-spanned="1" table:number-rows-spanned="2">
            <text:p>R$ 218,79</text:p>
          </table:table-cell>
          <table:table-cell table:style-name="ce2" office:value-type="currency" office:currency="BRL" office:value="2411.41" table:number-columns-spanned="1" table:number-rows-spanned="2">
            <text:p>R$ 2.411,41</text:p>
          </table:table-cell>
          <table:table-cell table:style-name="ce2" office:value-type="currency" office:currency="BRL" office:value="6769.62" table:number-columns-spanned="1" table:number-rows-spanned="2">
            <text:p>R$ 6.769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ESSICA BARBOSA DE OLIV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BERTO ALVES DE SOUSA FILHO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DEONE RIBEIRO DOS SANTOS</text:p>
          </table:table-cell>
          <table:table-cell table:style-name="ce2" office:value-type="currency" office:currency="BRL" office:value="510.96" table:number-columns-spanned="1" table:number-rows-spanned="2">
            <text:p>R$ 510,9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2" table:number-columns-spanned="1" table:number-rows-spanned="2">
            <text:p>R$ 42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1760" table:number-columns-spanned="1" table:number-rows-spanned="2">
            <text:p>R$ 1.76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70.96" table:number-columns-spanned="1" table:number-rows-spanned="2">
            <text:p>R$ 2.270,9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70.96" table:number-columns-spanned="1" table:number-rows-spanned="2">
            <text:p>R$ 2.270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MAR ANTONIO BATIST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SON ALVES DOS SANTOS</text:p>
          </table:table-cell>
          <table:table-cell table:style-name="ce2" office:value-type="currency" office:currency="BRL" office:value="800" table:number-columns-spanned="1" table:number-rows-spanned="2">
            <text:p>R$ 800,00</text:p>
          </table:table-cell>
          <table:table-cell table:style-name="ce2" office:value-type="currency" office:currency="BRL" office:value="80" table:number-columns-spanned="1" table:number-rows-spanned="2">
            <text:p>R$ 80,00</text:p>
          </table:table-cell>
          <table:table-cell table:style-name="ce2" table:number-columns-spanned="1" table:number-rows-spanned="2"/>
          <table:table-cell table:style-name="ce2" office:value-type="currency" office:currency="BRL" office:value="400" table:number-columns-spanned="1" table:number-rows-spanned="2">
            <text:p>R$ 400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80" table:number-columns-spanned="1" table:number-rows-spanned="2">
            <text:p>R$ 1.2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0.91" table:number-columns-spanned="1" table:number-rows-spanned="2">
            <text:p>R$ 60,91</text:p>
          </table:table-cell>
          <table:table-cell table:style-name="ce2" office:value-type="currency" office:currency="BRL" office:value="689.28" table:number-columns-spanned="1" table:number-rows-spanned="2">
            <text:p>R$ 689,28</text:p>
          </table:table-cell>
          <table:table-cell table:style-name="ce2" office:value-type="currency" office:currency="BRL" office:value="750.19" table:number-columns-spanned="1" table:number-rows-spanned="2">
            <text:p>R$ 750,19</text:p>
          </table:table-cell>
          <table:table-cell table:style-name="ce2" office:value-type="currency" office:currency="BRL" office:value="529.81" table:number-columns-spanned="1" table:number-rows-spanned="2">
            <text:p>R$ 529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SON PEREIRA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SON SOUZA DOS SANTOS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412.96" table:number-columns-spanned="1" table:number-rows-spanned="2">
            <text:p>R$ 412,96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980.26" table:number-columns-spanned="1" table:number-rows-spanned="2">
            <text:p>R$ 980,26</text:p>
          </table:table-cell>
          <table:table-cell table:style-name="ce2" office:value-type="currency" office:currency="BRL" office:value="2054.89" table:number-columns-spanned="1" table:number-rows-spanned="2">
            <text:p>R$ 2.054,89</text:p>
          </table:table-cell>
          <table:table-cell table:style-name="ce2" office:value-type="currency" office:currency="BRL" office:value="4076.46" table:number-columns-spanned="1" table:number-rows-spanned="2">
            <text:p>R$ 4.076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ORDANA MARIA COSTA BRANDAO</text:p>
          </table:table-cell>
          <table:table-cell table:style-name="ce2" office:value-type="currency" office:currency="BRL" office:value="5133.21" table:number-columns-spanned="1" table:number-rows-spanned="2">
            <text:p>R$ 5.133,21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005.49" table:number-columns-spanned="1" table:number-rows-spanned="2">
            <text:p>R$ 5.005,4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82.02" table:number-columns-spanned="1" table:number-rows-spanned="2">
            <text:p>R$ 3.982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042.29" table:number-columns-spanned="1" table:number-rows-spanned="2">
            <text:p>R$ 16.042,29</text:p>
          </table:table-cell>
          <table:table-cell table:style-name="ce2" table:number-columns-spanned="1" table:number-rows-spanned="2"/>
          <table:table-cell table:style-name="ce2" office:value-type="currency" office:currency="BRL" office:value="3037.97" table:number-columns-spanned="1" table:number-rows-spanned="2">
            <text:p>R$ 3.037,97</text:p>
          </table:table-cell>
          <table:table-cell table:style-name="ce2" office:value-type="currency" office:currency="BRL" office:value="810.36" table:number-columns-spanned="1" table:number-rows-spanned="2">
            <text:p>R$ 810,36</text:p>
          </table:table-cell>
          <table:table-cell table:style-name="ce2" office:value-type="currency" office:currency="BRL" office:value="730.45" table:number-columns-spanned="1" table:number-rows-spanned="2">
            <text:p>R$ 730,45</text:p>
          </table:table-cell>
          <table:table-cell table:style-name="ce2" office:value-type="currency" office:currency="BRL" office:value="4578.78" table:number-columns-spanned="1" table:number-rows-spanned="2">
            <text:p>R$ 4.578,78</text:p>
          </table:table-cell>
          <table:table-cell table:style-name="ce2" office:value-type="currency" office:currency="BRL" office:value="11463.51" table:number-columns-spanned="1" table:number-rows-spanned="2">
            <text:p>R$ 11.463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SELE DE SOUSA SEPULVID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ULIANO STEFAN RAMALHO DE SENA ROSA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70.33" table:number-columns-spanned="1" table:number-rows-spanned="2">
            <text:p>R$ 2.6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81.03" table:number-columns-spanned="1" table:number-rows-spanned="2">
            <text:p>R$ 8.581,03</text:p>
          </table:table-cell>
          <table:table-cell table:style-name="ce2" table:number-columns-spanned="1" table:number-rows-spanned="2"/>
          <table:table-cell table:style-name="ce2" office:value-type="currency" office:currency="BRL" office:value="1050.53" table:number-columns-spanned="1" table:number-rows-spanned="2">
            <text:p>R$ 1.050,53</text:p>
          </table:table-cell>
          <table:table-cell table:style-name="ce2" office:value-type="currency" office:currency="BRL" office:value="952.01" table:number-columns-spanned="1" table:number-rows-spanned="2">
            <text:p>R$ 952,01</text:p>
          </table:table-cell>
          <table:table-cell table:style-name="ce2" table:number-columns-spanned="1" table:number-rows-spanned="2"/>
          <table:table-cell table:style-name="ce2" office:value-type="currency" office:currency="BRL" office:value="2002.54" table:number-columns-spanned="1" table:number-rows-spanned="2">
            <text:p>R$ 2.002,54</text:p>
          </table:table-cell>
          <table:table-cell table:style-name="ce2" office:value-type="currency" office:currency="BRL" office:value="6578.49" table:number-columns-spanned="1" table:number-rows-spanned="2">
            <text:p>R$ 6.578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LAUCO VENTURA ALVES NERI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2285" table:number-columns-spanned="1" table:number-rows-spanned="2">
            <text:p>R$ 2.285,00</text:p>
          </table:table-cell>
          <table:table-cell table:style-name="ce2" table:number-columns-spanned="1" table:number-rows-spanned="2"/>
          <table:table-cell table:style-name="ce2" office:value-type="currency" office:currency="BRL" office:value="3082.72" table:number-columns-spanned="1" table:number-rows-spanned="2">
            <text:p>R$ 3.082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88.7" table:number-columns-spanned="1" table:number-rows-spanned="2">
            <text:p>R$ 2.388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63.52" table:number-columns-spanned="1" table:number-rows-spanned="2">
            <text:p>R$ 9.863,52</text:p>
          </table:table-cell>
          <table:table-cell table:style-name="ce2" table:number-columns-spanned="1" table:number-rows-spanned="2"/>
          <table:table-cell table:style-name="ce2" office:value-type="currency" office:currency="BRL" office:value="1457.64" table:number-columns-spanned="1" table:number-rows-spanned="2">
            <text:p>R$ 1.457,64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121.06" table:number-columns-spanned="1" table:number-rows-spanned="2">
            <text:p>R$ 121,06</text:p>
          </table:table-cell>
          <table:table-cell table:style-name="ce2" office:value-type="currency" office:currency="BRL" office:value="2286.39" table:number-columns-spanned="1" table:number-rows-spanned="2">
            <text:p>R$ 2.286,39</text:p>
          </table:table-cell>
          <table:table-cell table:style-name="ce2" office:value-type="currency" office:currency="BRL" office:value="7577.13" table:number-columns-spanned="1" table:number-rows-spanned="2">
            <text:p>R$ 7.577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LEDYSONNEY BARBOSA RABELO</text:p>
          </table:table-cell>
          <table:table-cell table:style-name="ce2" office:value-type="currency" office:currency="BRL" office:value="567.74" table:number-columns-spanned="1" table:number-rows-spanned="2">
            <text:p>R$ 567,7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.5" table:number-columns-spanned="1" table:number-rows-spanned="2">
            <text:p>R$ 52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410.66" table:number-columns-spanned="1" table:number-rows-spanned="2">
            <text:p>R$ 410,6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78.4" table:number-columns-spanned="1" table:number-rows-spanned="2">
            <text:p>R$ 978,4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78.4" table:number-columns-spanned="1" table:number-rows-spanned="2">
            <text:p>R$ 978,4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RACILIANO SARAIVA DA ROCH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UILHERME SANTOS DE ANDRADE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38.1" table:number-columns-spanned="1" table:number-rows-spanned="2">
            <text:p>R$ 38,10</text:p>
          </table:table-cell>
          <table:table-cell table:style-name="ce2" office:value-type="currency" office:currency="BRL" office:value="1028.19" table:number-columns-spanned="1" table:number-rows-spanned="2">
            <text:p>R$ 1.028,19</text:p>
          </table:table-cell>
          <table:table-cell table:style-name="ce2" office:value-type="currency" office:currency="BRL" office:value="4503.16" table:number-columns-spanned="1" table:number-rows-spanned="2">
            <text:p>R$ 4.503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USTAVO RIVALDO DA SILVA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327.65" table:number-columns-spanned="1" table:number-rows-spanned="2">
            <text:p>R$ 327,65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150.13" table:number-columns-spanned="1" table:number-rows-spanned="2">
            <text:p>R$ 150,13</text:p>
          </table:table-cell>
          <table:table-cell table:style-name="ce2" office:value-type="currency" office:currency="BRL" office:value="1139.45" table:number-columns-spanned="1" table:number-rows-spanned="2">
            <text:p>R$ 1.139,45</text:p>
          </table:table-cell>
          <table:table-cell table:style-name="ce2" office:value-type="currency" office:currency="BRL" office:value="4991.9" table:number-columns-spanned="1" table:number-rows-spanned="2">
            <text:p>R$ 4.991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ALLANA RUTH FERREIRA VIAN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ANNAH DENISE MOREIRA ROCHA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1147.02" table:number-columns-spanned="1" table:number-rows-spanned="2">
            <text:p>R$ 1.147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68.83" table:number-columns-spanned="1" table:number-rows-spanned="2">
            <text:p>R$ 868,8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685.91" table:number-columns-spanned="1" table:number-rows-spanned="2">
            <text:p>R$ 3.685,91</text:p>
          </table:table-cell>
          <table:table-cell table:style-name="ce2" table:number-columns-spanned="1" table:number-rows-spanned="2"/>
          <table:table-cell table:style-name="ce2" office:value-type="currency" office:currency="BRL" office:value="100.13" table:number-columns-spanned="1" table:number-rows-spanned="2">
            <text:p>R$ 100,13</text:p>
          </table:table-cell>
          <table:table-cell table:style-name="ce2" office:value-type="currency" office:currency="BRL" office:value="374.85" table:number-columns-spanned="1" table:number-rows-spanned="2">
            <text:p>R$ 374,85</text:p>
          </table:table-cell>
          <table:table-cell table:style-name="ce2" office:value-type="currency" office:currency="BRL" office:value="455.16" table:number-columns-spanned="1" table:number-rows-spanned="2">
            <text:p>R$ 455,16</text:p>
          </table:table-cell>
          <table:table-cell table:style-name="ce2" office:value-type="currency" office:currency="BRL" office:value="930.14" table:number-columns-spanned="1" table:number-rows-spanned="2">
            <text:p>R$ 930,14</text:p>
          </table:table-cell>
          <table:table-cell table:style-name="ce2" office:value-type="currency" office:currency="BRL" office:value="2755.77" table:number-columns-spanned="1" table:number-rows-spanned="2">
            <text:p>R$ 2.755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ELI DAMASCENO MOURA FE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3723.04" table:number-columns-spanned="1" table:number-rows-spanned="2">
            <text:p>R$ 3.723,0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20.12" table:number-columns-spanned="1" table:number-rows-spanned="2">
            <text:p>R$ 2.820,1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963.87" table:number-columns-spanned="1" table:number-rows-spanned="2">
            <text:p>R$ 11.963,87</text:p>
          </table:table-cell>
          <table:table-cell table:style-name="ce2" table:number-columns-spanned="1" table:number-rows-spanned="2"/>
          <table:table-cell table:style-name="ce2" office:value-type="currency" office:currency="BRL" office:value="1990.99" table:number-columns-spanned="1" table:number-rows-spanned="2">
            <text:p>R$ 1.990,99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82.41" table:number-columns-spanned="1" table:number-rows-spanned="2">
            <text:p>R$ 82,41</text:p>
          </table:table-cell>
          <table:table-cell table:style-name="ce2" office:value-type="currency" office:currency="BRL" office:value="2733.09" table:number-columns-spanned="1" table:number-rows-spanned="2">
            <text:p>R$ 2.733,09</text:p>
          </table:table-cell>
          <table:table-cell table:style-name="ce2" office:value-type="currency" office:currency="BRL" office:value="9230.78" table:number-columns-spanned="1" table:number-rows-spanned="2">
            <text:p>R$ 9.230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ENRIQUE DE PAULA BARBOS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table:number-columns-spanned="1" table:number-rows-spanned="2"/>
          <table:table-cell table:style-name="ce2" office:value-type="currency" office:currency="BRL" office:value="1017.65" table:number-columns-spanned="1" table:number-rows-spanned="2">
            <text:p>R$ 1.017,65</text:p>
          </table:table-cell>
          <table:table-cell table:style-name="ce2" office:value-type="currency" office:currency="BRL" office:value="4513.7" table:number-columns-spanned="1" table:number-rows-spanned="2">
            <text:p>R$ 4.51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ERLON DE LUCENA FEITOSA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147.33" table:number-columns-spanned="1" table:number-rows-spanned="2">
            <text:p>R$ 1.147,33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63.11" table:number-columns-spanned="1" table:number-rows-spanned="2">
            <text:p>R$ 63,11</text:p>
          </table:table-cell>
          <table:table-cell table:style-name="ce2" office:value-type="currency" office:currency="BRL" office:value="2210.45" table:number-columns-spanned="1" table:number-rows-spanned="2">
            <text:p>R$ 2.210,45</text:p>
          </table:table-cell>
          <table:table-cell table:style-name="ce2" office:value-type="currency" office:currency="BRL" office:value="6970.58" table:number-columns-spanned="1" table:number-rows-spanned="2">
            <text:p>R$ 6.970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ERMES ALVES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ERNANY RIBEIRO DE CARVALH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UGGO GOMES ROCHA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147.33" table:number-columns-spanned="1" table:number-rows-spanned="2">
            <text:p>R$ 1.147,33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table:number-columns-spanned="1" table:number-rows-spanned="2"/>
          <table:table-cell table:style-name="ce2" office:value-type="currency" office:currency="BRL" office:value="2147.34" table:number-columns-spanned="1" table:number-rows-spanned="2">
            <text:p>R$ 2.147,34</text:p>
          </table:table-cell>
          <table:table-cell table:style-name="ce2" office:value-type="currency" office:currency="BRL" office:value="7033.69" table:number-columns-spanned="1" table:number-rows-spanned="2">
            <text:p>R$ 7.033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GO CARVALHO DOS SANTOS</text:p>
          </table:table-cell>
          <table:table-cell table:style-name="ce2" office:value-type="currency" office:currency="BRL" office:value="6354" table:number-columns-spanned="1" table:number-rows-spanned="2">
            <text:p>R$ 6.3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61" table:number-columns-spanned="1" table:number-rows-spanned="2">
            <text:p>R$ 2.8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24.61" table:number-columns-spanned="1" table:number-rows-spanned="2">
            <text:p>R$ 9.224,61</text:p>
          </table:table-cell>
          <table:table-cell table:style-name="ce2" table:number-columns-spanned="1" table:number-rows-spanned="2"/>
          <table:table-cell table:style-name="ce2" office:value-type="currency" office:currency="BRL" office:value="841.69" table:number-columns-spanned="1" table:number-rows-spanned="2">
            <text:p>R$ 841,69</text:p>
          </table:table-cell>
          <table:table-cell table:style-name="ce2" office:value-type="currency" office:currency="BRL" office:value="1023.41" table:number-columns-spanned="1" table:number-rows-spanned="2">
            <text:p>R$ 1.023,41</text:p>
          </table:table-cell>
          <table:table-cell table:style-name="ce2" office:value-type="currency" office:currency="BRL" office:value="63.54" table:number-columns-spanned="1" table:number-rows-spanned="2">
            <text:p>R$ 63,54</text:p>
          </table:table-cell>
          <table:table-cell table:style-name="ce2" office:value-type="currency" office:currency="BRL" office:value="1928.64" table:number-columns-spanned="1" table:number-rows-spanned="2">
            <text:p>R$ 1.928,64</text:p>
          </table:table-cell>
          <table:table-cell table:style-name="ce2" office:value-type="currency" office:currency="BRL" office:value="7295.97" table:number-columns-spanned="1" table:number-rows-spanned="2">
            <text:p>R$ 7.295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NGRID NUNES FONTENELE</text:p>
          </table:table-cell>
          <table:table-cell table:style-name="ce2" office:value-type="currency" office:currency="BRL" office:value="6354" table:number-columns-spanned="1" table:number-rows-spanned="2">
            <text:p>R$ 6.3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61" table:number-columns-spanned="1" table:number-rows-spanned="2">
            <text:p>R$ 2.8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51.45" table:number-columns-spanned="1" table:number-rows-spanned="2">
            <text:p>R$ 2.351,4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24.61" table:number-columns-spanned="1" table:number-rows-spanned="2">
            <text:p>R$ 9.224,61</text:p>
          </table:table-cell>
          <table:table-cell table:style-name="ce2" table:number-columns-spanned="1" table:number-rows-spanned="2"/>
          <table:table-cell table:style-name="ce2" office:value-type="currency" office:currency="BRL" office:value="1243.2" table:number-columns-spanned="1" table:number-rows-spanned="2">
            <text:p>R$ 1.243,20</text:p>
          </table:table-cell>
          <table:table-cell table:style-name="ce2" office:value-type="currency" office:currency="BRL" office:value="1023.41" table:number-columns-spanned="1" table:number-rows-spanned="2">
            <text:p>R$ 1.023,41</text:p>
          </table:table-cell>
          <table:table-cell table:style-name="ce2" office:value-type="currency" office:currency="BRL" office:value="63.54" table:number-columns-spanned="1" table:number-rows-spanned="2">
            <text:p>R$ 63,54</text:p>
          </table:table-cell>
          <table:table-cell table:style-name="ce2" office:value-type="currency" office:currency="BRL" office:value="2330.15" table:number-columns-spanned="1" table:number-rows-spanned="2">
            <text:p>R$ 2.330,15</text:p>
          </table:table-cell>
          <table:table-cell table:style-name="ce2" office:value-type="currency" office:currency="BRL" office:value="6894.46" table:number-columns-spanned="1" table:number-rows-spanned="2">
            <text:p>R$ 6.894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SABEL CRISTINA DE ALMEID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SMAEL BEZERRA NELSON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248.45" table:number-columns-spanned="1" table:number-rows-spanned="2">
            <text:p>R$ 248,45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878.33" table:number-columns-spanned="1" table:number-rows-spanned="2">
            <text:p>R$ 878,33</text:p>
          </table:table-cell>
          <table:table-cell table:style-name="ce2" office:value-type="currency" office:currency="BRL" office:value="1740.45" table:number-columns-spanned="1" table:number-rows-spanned="2">
            <text:p>R$ 1.740,45</text:p>
          </table:table-cell>
          <table:table-cell table:style-name="ce2" office:value-type="currency" office:currency="BRL" office:value="3790.9" table:number-columns-spanned="1" table:number-rows-spanned="2">
            <text:p>R$ 3.790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TALO GARCIA ARAUJO NOGUEIR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75.41" table:number-columns-spanned="1" table:number-rows-spanned="2">
            <text:p>R$ 1.975,4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989.38" table:number-columns-spanned="1" table:number-rows-spanned="2">
            <text:p>R$ 989,38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1160.03" table:number-columns-spanned="1" table:number-rows-spanned="2">
            <text:p>R$ 1.160,03</text:p>
          </table:table-cell>
          <table:table-cell table:style-name="ce2" office:value-type="currency" office:currency="BRL" office:value="2720.29" table:number-columns-spanned="1" table:number-rows-spanned="2">
            <text:p>R$ 2.720,29</text:p>
          </table:table-cell>
          <table:table-cell table:style-name="ce2" office:value-type="currency" office:currency="BRL" office:value="6802.71" table:number-columns-spanned="1" table:number-rows-spanned="2">
            <text:p>R$ 6.802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OORDENADOR TECN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TALO SILVA VAZ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5240.87" table:number-columns-spanned="1" table:number-rows-spanned="2">
            <text:p>R$ 5.240,8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18.31" table:number-columns-spanned="1" table:number-rows-spanned="2">
            <text:p>R$ 3.818,3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798.67" table:number-columns-spanned="1" table:number-rows-spanned="2">
            <text:p>R$ 16.798,67</text:p>
          </table:table-cell>
          <table:table-cell table:style-name="ce2" table:number-columns-spanned="1" table:number-rows-spanned="2"/>
          <table:table-cell table:style-name="ce2" office:value-type="currency" office:currency="BRL" office:value="3084.07" table:number-columns-spanned="1" table:number-rows-spanned="2">
            <text:p>R$ 3.084,07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271.26" table:number-columns-spanned="1" table:number-rows-spanned="2">
            <text:p>R$ 271,26</text:p>
          </table:table-cell>
          <table:table-cell table:style-name="ce2" office:value-type="currency" office:currency="BRL" office:value="4355.34" table:number-columns-spanned="1" table:number-rows-spanned="2">
            <text:p>R$ 4.355,34</text:p>
          </table:table-cell>
          <table:table-cell table:style-name="ce2" office:value-type="currency" office:currency="BRL" office:value="12443.33" table:number-columns-spanned="1" table:number-rows-spanned="2">
            <text:p>R$ 12.443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VANEZ EDUARDO MACEDO</text:p>
          </table:table-cell>
          <table:table-cell table:style-name="ce2" office:value-type="currency" office:currency="BRL" office:value="650" table:number-columns-spanned="1" table:number-rows-spanned="2">
            <text:p>R$ 650,00</text:p>
          </table:table-cell>
          <table:table-cell table:style-name="ce2" office:value-type="currency" office:currency="BRL" office:value="230" table:number-columns-spanned="1" table:number-rows-spanned="2">
            <text:p>R$ 230,00</text:p>
          </table:table-cell>
          <table:table-cell table:style-name="ce2" table:number-columns-spanned="1" table:number-rows-spanned="2"/>
          <table:table-cell table:style-name="ce2" office:value-type="currency" office:currency="BRL" office:value="325" table:number-columns-spanned="1" table:number-rows-spanned="2">
            <text:p>R$ 32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5" table:number-columns-spanned="1" table:number-rows-spanned="2">
            <text:p>R$ 1.20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.4" table:number-columns-spanned="1" table:number-rows-spanned="2">
            <text:p>R$ 70,40</text:p>
          </table:table-cell>
          <table:table-cell table:style-name="ce2" office:value-type="currency" office:currency="BRL" office:value="243.06" table:number-columns-spanned="1" table:number-rows-spanned="2">
            <text:p>R$ 243,06</text:p>
          </table:table-cell>
          <table:table-cell table:style-name="ce2" office:value-type="currency" office:currency="BRL" office:value="313.46" table:number-columns-spanned="1" table:number-rows-spanned="2">
            <text:p>R$ 313,46</text:p>
          </table:table-cell>
          <table:table-cell table:style-name="ce2" office:value-type="currency" office:currency="BRL" office:value="891.54" table:number-columns-spanned="1" table:number-rows-spanned="2">
            <text:p>R$ 891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CIARA BARROS SOUS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529.72" table:number-columns-spanned="1" table:number-rows-spanned="2">
            <text:p>R$ 3.529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9.14" table:number-columns-spanned="1" table:number-rows-spanned="2">
            <text:p>R$ 2.759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99.95" table:number-columns-spanned="1" table:number-rows-spanned="2">
            <text:p>R$ 11.299,95</text:p>
          </table:table-cell>
          <table:table-cell table:style-name="ce2" table:number-columns-spanned="1" table:number-rows-spanned="2"/>
          <table:table-cell table:style-name="ce2" office:value-type="currency" office:currency="BRL" office:value="1831.6" table:number-columns-spanned="1" table:number-rows-spanned="2">
            <text:p>R$ 1.831,60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986.25" table:number-columns-spanned="1" table:number-rows-spanned="2">
            <text:p>R$ 986,25</text:p>
          </table:table-cell>
          <table:table-cell table:style-name="ce2" office:value-type="currency" office:currency="BRL" office:value="3525.54" table:number-columns-spanned="1" table:number-rows-spanned="2">
            <text:p>R$ 3.525,54</text:p>
          </table:table-cell>
          <table:table-cell table:style-name="ce2" office:value-type="currency" office:currency="BRL" office:value="7774.41" table:number-columns-spanned="1" table:number-rows-spanned="2">
            <text:p>R$ 7.774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CKSON WILLIAN DOURADO GUIMARAES</text:p>
          </table:table-cell>
          <table:table-cell table:style-name="ce2" office:value-type="currency" office:currency="BRL" office:value="4802.98" table:number-columns-spanned="1" table:number-rows-spanned="2">
            <text:p>R$ 4.802,9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89.18" table:number-columns-spanned="1" table:number-rows-spanned="2">
            <text:p>R$ 2.189,1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41.41" table:number-columns-spanned="1" table:number-rows-spanned="2">
            <text:p>R$ 1.841,4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992.16" table:number-columns-spanned="1" table:number-rows-spanned="2">
            <text:p>R$ 6.992,16</text:p>
          </table:table-cell>
          <table:table-cell table:style-name="ce2" table:number-columns-spanned="1" table:number-rows-spanned="2"/>
          <table:table-cell table:style-name="ce2" office:value-type="currency" office:currency="BRL" office:value="749.63" table:number-columns-spanned="1" table:number-rows-spanned="2">
            <text:p>R$ 749,63</text:p>
          </table:table-cell>
          <table:table-cell table:style-name="ce2" office:value-type="currency" office:currency="BRL" office:value="757.17" table:number-columns-spanned="1" table:number-rows-spanned="2">
            <text:p>R$ 757,17</text:p>
          </table:table-cell>
          <table:table-cell table:style-name="ce2" office:value-type="currency" office:currency="BRL" office:value="203.71" table:number-columns-spanned="1" table:number-rows-spanned="2">
            <text:p>R$ 203,71</text:p>
          </table:table-cell>
          <table:table-cell table:style-name="ce2" office:value-type="currency" office:currency="BRL" office:value="1710.51" table:number-columns-spanned="1" table:number-rows-spanned="2">
            <text:p>R$ 1.710,51</text:p>
          </table:table-cell>
          <table:table-cell table:style-name="ce2" office:value-type="currency" office:currency="BRL" office:value="5281.65" table:number-columns-spanned="1" table:number-rows-spanned="2">
            <text:p>R$ 5.281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CYENE SUZANE DE RESENDE COST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1631.2" table:number-columns-spanned="1" table:number-rows-spanned="2">
            <text:p>R$ 1.631,20</text:p>
          </table:table-cell>
          <table:table-cell table:style-name="ce2" office:value-type="currency" office:currency="BRL" office:value="3654.9" table:number-columns-spanned="1" table:number-rows-spanned="2">
            <text:p>R$ 3.654,90</text:p>
          </table:table-cell>
          <table:table-cell table:style-name="ce2" office:value-type="currency" office:currency="BRL" office:value="5868.1" table:number-columns-spanned="1" table:number-rows-spanned="2">
            <text:p>R$ 5.868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CYLENE MARIA DE A SOUSA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98.74" table:number-columns-spanned="1" table:number-rows-spanned="2">
            <text:p>R$ 2.498,7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61.21" table:number-columns-spanned="1" table:number-rows-spanned="2">
            <text:p>R$ 1.861,2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986.94" table:number-columns-spanned="1" table:number-rows-spanned="2">
            <text:p>R$ 7.986,94</text:p>
          </table:table-cell>
          <table:table-cell table:style-name="ce2" table:number-columns-spanned="1" table:number-rows-spanned="2"/>
          <table:table-cell table:style-name="ce2" office:value-type="currency" office:currency="BRL" office:value="913.15" table:number-columns-spanned="1" table:number-rows-spanned="2">
            <text:p>R$ 913,15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210.56" table:number-columns-spanned="1" table:number-rows-spanned="2">
            <text:p>R$ 210,56</text:p>
          </table:table-cell>
          <table:table-cell table:style-name="ce2" office:value-type="currency" office:currency="BRL" office:value="1991.25" table:number-columns-spanned="1" table:number-rows-spanned="2">
            <text:p>R$ 1.991,25</text:p>
          </table:table-cell>
          <table:table-cell table:style-name="ce2" office:value-type="currency" office:currency="BRL" office:value="5995.69" table:number-columns-spanned="1" table:number-rows-spanned="2">
            <text:p>R$ 5.995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DER GABRIEL ROCHA PATRASAN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DITO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NAINA ALENCAR OLIVEIRA MOURA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3405.42" table:number-columns-spanned="1" table:number-rows-spanned="2">
            <text:p>R$ 3.405,4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56.14" table:number-columns-spanned="1" table:number-rows-spanned="2">
            <text:p>R$ 2.656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900.52" table:number-columns-spanned="1" table:number-rows-spanned="2">
            <text:p>R$ 10.900,52</text:p>
          </table:table-cell>
          <table:table-cell table:style-name="ce2" table:number-columns-spanned="1" table:number-rows-spanned="2"/>
          <table:table-cell table:style-name="ce2" office:value-type="currency" office:currency="BRL" office:value="1631.52" table:number-columns-spanned="1" table:number-rows-spanned="2">
            <text:p>R$ 1.631,52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74.95" table:number-columns-spanned="1" table:number-rows-spanned="2">
            <text:p>R$ 74,95</text:p>
          </table:table-cell>
          <table:table-cell table:style-name="ce2" office:value-type="currency" office:currency="BRL" office:value="2574.01" table:number-columns-spanned="1" table:number-rows-spanned="2">
            <text:p>R$ 2.574,01</text:p>
          </table:table-cell>
          <table:table-cell table:style-name="ce2" office:value-type="currency" office:currency="BRL" office:value="8326.51" table:number-columns-spanned="1" table:number-rows-spanned="2">
            <text:p>R$ 8.326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NES MEIRE DA SILVA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NIO VALENTE BARRET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500.89" table:number-columns-spanned="1" table:number-rows-spanned="2">
            <text:p>R$ 500,89</text:p>
          </table:table-cell>
          <table:table-cell table:style-name="ce2" office:value-type="currency" office:currency="BRL" office:value="1518.54" table:number-columns-spanned="1" table:number-rows-spanned="2">
            <text:p>R$ 1.518,54</text:p>
          </table:table-cell>
          <table:table-cell table:style-name="ce2" office:value-type="currency" office:currency="BRL" office:value="4012.81" table:number-columns-spanned="1" table:number-rows-spanned="2">
            <text:p>R$ 4.012,8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RDLLA YSIS SOARES PI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ERSON DE MACEDO REINALDO SILVA</text:p>
          </table:table-cell>
          <table:table-cell table:style-name="ce2" office:value-type="currency" office:currency="BRL" office:value="4733.21" table:number-columns-spanned="1" table:number-rows-spanned="2">
            <text:p>R$ 4.733,2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89.18" table:number-columns-spanned="1" table:number-rows-spanned="2">
            <text:p>R$ 1.989,1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3.09" table:number-columns-spanned="1" table:number-rows-spanned="2">
            <text:p>R$ 2.053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722.39" table:number-columns-spanned="1" table:number-rows-spanned="2">
            <text:p>R$ 6.722,39</text:p>
          </table:table-cell>
          <table:table-cell table:style-name="ce2" table:number-columns-spanned="1" table:number-rows-spanned="2"/>
          <table:table-cell table:style-name="ce2" office:value-type="currency" office:currency="BRL" office:value="777.6" table:number-columns-spanned="1" table:number-rows-spanned="2">
            <text:p>R$ 777,60</text:p>
          </table:table-cell>
          <table:table-cell table:style-name="ce2" office:value-type="currency" office:currency="BRL" office:value="797.37" table:number-columns-spanned="1" table:number-rows-spanned="2">
            <text:p>R$ 797,37</text:p>
          </table:table-cell>
          <table:table-cell table:style-name="ce2" office:value-type="currency" office:currency="BRL" office:value="200.39" table:number-columns-spanned="1" table:number-rows-spanned="2">
            <text:p>R$ 200,39</text:p>
          </table:table-cell>
          <table:table-cell table:style-name="ce2" office:value-type="currency" office:currency="BRL" office:value="1775.36" table:number-columns-spanned="1" table:number-rows-spanned="2">
            <text:p>R$ 1.775,36</text:p>
          </table:table-cell>
          <table:table-cell table:style-name="ce2" office:value-type="currency" office:currency="BRL" office:value="4947.03" table:number-columns-spanned="1" table:number-rows-spanned="2">
            <text:p>R$ 4.947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ESAIAS PEREIRA DA SILVA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566.15" table:number-columns-spanned="1" table:number-rows-spanned="2">
            <text:p>R$ 3.566,1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55" table:number-columns-spanned="1" table:number-rows-spanned="2">
            <text:p>R$ 2.95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459.7" table:number-columns-spanned="1" table:number-rows-spanned="2">
            <text:p>R$ 11.459,70</text:p>
          </table:table-cell>
          <table:table-cell table:style-name="ce2" table:number-columns-spanned="1" table:number-rows-spanned="2"/>
          <table:table-cell table:style-name="ce2" office:value-type="currency" office:currency="BRL" office:value="1712.22" table:number-columns-spanned="1" table:number-rows-spanned="2">
            <text:p>R$ 1.712,22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1505.05" table:number-columns-spanned="1" table:number-rows-spanned="2">
            <text:p>R$ 1.505,05</text:p>
          </table:table-cell>
          <table:table-cell table:style-name="ce2" office:value-type="currency" office:currency="BRL" office:value="4488.65" table:number-columns-spanned="1" table:number-rows-spanned="2">
            <text:p>R$ 4.488,65</text:p>
          </table:table-cell>
          <table:table-cell table:style-name="ce2" office:value-type="currency" office:currency="BRL" office:value="6971.05" table:number-columns-spanned="1" table:number-rows-spanned="2">
            <text:p>R$ 6.971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ESSICA NOBRE RIEDEL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2870.52" table:number-columns-spanned="1" table:number-rows-spanned="2">
            <text:p>R$ 2.870,5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4" table:number-columns-spanned="1" table:number-rows-spanned="2">
            <text:p>R$ 2.378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24.33" table:number-columns-spanned="1" table:number-rows-spanned="2">
            <text:p>R$ 9.224,33</text:p>
          </table:table-cell>
          <table:table-cell table:style-name="ce2" table:number-columns-spanned="1" table:number-rows-spanned="2"/>
          <table:table-cell table:style-name="ce2" office:value-type="currency" office:currency="BRL" office:value="1298.51" table:number-columns-spanned="1" table:number-rows-spanned="2">
            <text:p>R$ 1.298,51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1063.13" table:number-columns-spanned="1" table:number-rows-spanned="2">
            <text:p>R$ 1.063,13</text:p>
          </table:table-cell>
          <table:table-cell table:style-name="ce2" office:value-type="currency" office:currency="BRL" office:value="3021.33" table:number-columns-spanned="1" table:number-rows-spanned="2">
            <text:p>R$ 3.021,33</text:p>
          </table:table-cell>
          <table:table-cell table:style-name="ce2" office:value-type="currency" office:currency="BRL" office:value="6203" table:number-columns-spanned="1" table:number-rows-spanned="2">
            <text:p>R$ 6.203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HESSICA DYRA DUARTE ROCH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IMA MOURA ROCH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BATISTA DE FREITAS NETO</text:p>
          </table:table-cell>
          <table:table-cell table:style-name="ce2" table:number-columns-spanned="1" table:number-rows-spanned="2"/>
          <table:table-cell table:style-name="ce2" office:value-type="currency" office:currency="BRL" office:value="5830.11" table:number-columns-spanned="1" table:number-rows-spanned="2">
            <text:p>R$ 5.830,11</text:p>
          </table:table-cell>
          <table:table-cell table:style-name="ce2" table:number-columns-spanned="1" table:number-rows-spanned="2"/>
          <table:table-cell table:style-name="ce2" office:value-type="currency" office:currency="BRL" office:value="2633.94" table:number-columns-spanned="1" table:number-rows-spanned="2">
            <text:p>R$ 2.633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32.52" table:number-columns-spanned="1" table:number-rows-spanned="2">
            <text:p>R$ 2.13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464.05" table:number-columns-spanned="1" table:number-rows-spanned="2">
            <text:p>R$ 8.464,05</text:p>
          </table:table-cell>
          <table:table-cell table:style-name="ce2" table:number-columns-spanned="1" table:number-rows-spanned="2"/>
          <table:table-cell table:style-name="ce2" office:value-type="currency" office:currency="BRL" office:value="1163.37" table:number-columns-spanned="1" table:number-rows-spanned="2">
            <text:p>R$ 1.163,37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2559.24" table:number-columns-spanned="1" table:number-rows-spanned="2">
            <text:p>R$ 2.559,24</text:p>
          </table:table-cell>
          <table:table-cell table:style-name="ce2" office:value-type="currency" office:currency="BRL" office:value="4293.49" table:number-columns-spanned="1" table:number-rows-spanned="2">
            <text:p>R$ 4.293,49</text:p>
          </table:table-cell>
          <table:table-cell table:style-name="ce2" office:value-type="currency" office:currency="BRL" office:value="4170.56" table:number-columns-spanned="1" table:number-rows-spanned="2">
            <text:p>R$ 4.170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ESPEC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EVANGELISTA DA PAZ TORRES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FORTES DE PADUA NETO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147.33" table:number-columns-spanned="1" table:number-rows-spanned="2">
            <text:p>R$ 1.147,33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table:number-columns-spanned="1" table:number-rows-spanned="2"/>
          <table:table-cell table:style-name="ce2" office:value-type="currency" office:currency="BRL" office:value="2147.34" table:number-columns-spanned="1" table:number-rows-spanned="2">
            <text:p>R$ 2.147,34</text:p>
          </table:table-cell>
          <table:table-cell table:style-name="ce2" office:value-type="currency" office:currency="BRL" office:value="7033.69" table:number-columns-spanned="1" table:number-rows-spanned="2">
            <text:p>R$ 7.033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MARCEL EVARISTO GUERR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94.03" table:number-columns-spanned="1" table:number-rows-spanned="2">
            <text:p>R$ 594,03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918.38" table:number-columns-spanned="1" table:number-rows-spanned="2">
            <text:p>R$ 918,38</text:p>
          </table:table-cell>
          <table:table-cell table:style-name="ce2" office:value-type="currency" office:currency="BRL" office:value="2220.1" table:number-columns-spanned="1" table:number-rows-spanned="2">
            <text:p>R$ 2.220,10</text:p>
          </table:table-cell>
          <table:table-cell table:style-name="ce2" office:value-type="currency" office:currency="BRL" office:value="4326.1" table:number-columns-spanned="1" table:number-rows-spanned="2">
            <text:p>R$ 4.326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PAULO ANDRADE NEVES DE SOUS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PAULO TEIXEIRA BRASIL</text:p>
          </table:table-cell>
          <table:table-cell table:style-name="ce2" office:value-type="currency" office:currency="BRL" office:value="2826.81" table:number-columns-spanned="1" table:number-rows-spanned="2">
            <text:p>R$ 2.826,8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0" table:number-columns-spanned="1" table:number-rows-spanned="2">
            <text:p>R$ 85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26.81" table:number-columns-spanned="1" table:number-rows-spanned="2">
            <text:p>R$ 2.826,81</text:p>
          </table:table-cell>
          <table:table-cell table:style-name="ce2" table:number-columns-spanned="1" table:number-rows-spanned="2"/>
          <table:table-cell table:style-name="ce2" office:value-type="currency" office:currency="BRL" office:value="29.55" table:number-columns-spanned="1" table:number-rows-spanned="2">
            <text:p>R$ 29,55</text:p>
          </table:table-cell>
          <table:table-cell table:style-name="ce2" office:value-type="currency" office:currency="BRL" office:value="339.22" table:number-columns-spanned="1" table:number-rows-spanned="2">
            <text:p>R$ 339,22</text:p>
          </table:table-cell>
          <table:table-cell table:style-name="ce2" table:number-columns-spanned="1" table:number-rows-spanned="2"/>
          <table:table-cell table:style-name="ce2" office:value-type="currency" office:currency="BRL" office:value="368.77" table:number-columns-spanned="1" table:number-rows-spanned="2">
            <text:p>R$ 368,77</text:p>
          </table:table-cell>
          <table:table-cell table:style-name="ce2" office:value-type="currency" office:currency="BRL" office:value="2458.04" table:number-columns-spanned="1" table:number-rows-spanned="2">
            <text:p>R$ 2.458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VICTOR DA COSTA RIBEIR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VICTOR ROLIN SARAIV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342.48" table:number-columns-spanned="1" table:number-rows-spanned="2">
            <text:p>R$ 342,48</text:p>
          </table:table-cell>
          <table:table-cell table:style-name="ce2" office:value-type="currency" office:currency="BRL" office:value="1360.13" table:number-columns-spanned="1" table:number-rows-spanned="2">
            <text:p>R$ 1.360,13</text:p>
          </table:table-cell>
          <table:table-cell table:style-name="ce2" office:value-type="currency" office:currency="BRL" office:value="4171.22" table:number-columns-spanned="1" table:number-rows-spanned="2">
            <text:p>R$ 4.171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QUIM URQUIZA DE CARVALHO FILHO</text:p>
          </table:table-cell>
          <table:table-cell table:style-name="ce2" office:value-type="currency" office:currency="BRL" office:value="5133.21" table:number-columns-spanned="1" table:number-rows-spanned="2">
            <text:p>R$ 5.133,21</text:p>
          </table:table-cell>
          <table:table-cell table:style-name="ce2" office:value-type="currency" office:currency="BRL" office:value="2586.69" table:number-columns-spanned="1" table:number-rows-spanned="2">
            <text:p>R$ 2.586,69</text:p>
          </table:table-cell>
          <table:table-cell table:style-name="ce2" table:number-columns-spanned="1" table:number-rows-spanned="2"/>
          <table:table-cell table:style-name="ce2" office:value-type="currency" office:currency="BRL" office:value="3357.8" table:number-columns-spanned="1" table:number-rows-spanned="2">
            <text:p>R$ 3.357,8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89.47" table:number-columns-spanned="1" table:number-rows-spanned="2">
            <text:p>R$ 2.989,4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077.7" table:number-columns-spanned="1" table:number-rows-spanned="2">
            <text:p>R$ 11.077,70</text:p>
          </table:table-cell>
          <table:table-cell table:style-name="ce2" table:number-columns-spanned="1" table:number-rows-spanned="2"/>
          <table:table-cell table:style-name="ce2" office:value-type="currency" office:currency="BRL" office:value="1792.16" table:number-columns-spanned="1" table:number-rows-spanned="2">
            <text:p>R$ 1.792,16</text:p>
          </table:table-cell>
          <table:table-cell table:style-name="ce2" office:value-type="currency" office:currency="BRL" office:value="841.54" table:number-columns-spanned="1" table:number-rows-spanned="2">
            <text:p>R$ 841,54</text:p>
          </table:table-cell>
          <table:table-cell table:style-name="ce2" office:value-type="currency" office:currency="BRL" office:value="965.71" table:number-columns-spanned="1" table:number-rows-spanned="2">
            <text:p>R$ 965,71</text:p>
          </table:table-cell>
          <table:table-cell table:style-name="ce2" office:value-type="currency" office:currency="BRL" office:value="3599.41" table:number-columns-spanned="1" table:number-rows-spanned="2">
            <text:p>R$ 3.599,41</text:p>
          </table:table-cell>
          <table:table-cell table:style-name="ce2" office:value-type="currency" office:currency="BRL" office:value="7478.29" table:number-columns-spanned="1" table:number-rows-spanned="2">
            <text:p>R$ 7.478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NAS FERREIRA PAZ</text:p>
          </table:table-cell>
          <table:table-cell table:style-name="ce2" table:number-columns-spanned="1" table:number-rows-spanned="2"/>
          <table:table-cell table:style-name="ce2" office:value-type="currency" office:currency="BRL" office:value="3638.26" table:number-columns-spanned="1" table:number-rows-spanned="2">
            <text:p>R$ 3.638,26</text:p>
          </table:table-cell>
          <table:table-cell table:style-name="ce2" table:number-columns-spanned="1" table:number-rows-spanned="2"/>
          <table:table-cell table:style-name="ce2" office:value-type="currency" office:currency="BRL" office:value="1643.69" table:number-columns-spanned="1" table:number-rows-spanned="2">
            <text:p>R$ 1.643,6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62.03" table:number-columns-spanned="1" table:number-rows-spanned="2">
            <text:p>R$ 1.362,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81.95" table:number-columns-spanned="1" table:number-rows-spanned="2">
            <text:p>R$ 5.281,95</text:p>
          </table:table-cell>
          <table:table-cell table:style-name="ce2" table:number-columns-spanned="1" table:number-rows-spanned="2"/>
          <table:table-cell table:style-name="ce2" office:value-type="currency" office:currency="BRL" office:value="365.18" table:number-columns-spanned="1" table:number-rows-spanned="2">
            <text:p>R$ 365,18</text:p>
          </table:table-cell>
          <table:table-cell table:style-name="ce2" office:value-type="currency" office:currency="BRL" office:value="550.03" table:number-columns-spanned="1" table:number-rows-spanned="2">
            <text:p>R$ 550,03</text:p>
          </table:table-cell>
          <table:table-cell table:style-name="ce2" office:value-type="currency" office:currency="BRL" office:value="844.68" table:number-columns-spanned="1" table:number-rows-spanned="2">
            <text:p>R$ 844,68</text:p>
          </table:table-cell>
          <table:table-cell table:style-name="ce2" office:value-type="currency" office:currency="BRL" office:value="1759.89" table:number-columns-spanned="1" table:number-rows-spanned="2">
            <text:p>R$ 1.759,89</text:p>
          </table:table-cell>
          <table:table-cell table:style-name="ce2" office:value-type="currency" office:currency="BRL" office:value="3522.06" table:number-columns-spanned="1" table:number-rows-spanned="2">
            <text:p>R$ 3.522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EFE DE DIVISA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NATAN SANTOS DE CASTRO</text:p>
          </table:table-cell>
          <table:table-cell table:style-name="ce2" office:value-type="currency" office:currency="BRL" office:value="4802.98" table:number-columns-spanned="1" table:number-rows-spanned="2">
            <text:p>R$ 4.802,98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668.5" table:number-columns-spanned="1" table:number-rows-spanned="2">
            <text:p>R$ 3.668,5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78.44" table:number-columns-spanned="1" table:number-rows-spanned="2">
            <text:p>R$ 2.978,4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745.91" table:number-columns-spanned="1" table:number-rows-spanned="2">
            <text:p>R$ 11.745,91</text:p>
          </table:table-cell>
          <table:table-cell table:style-name="ce2" table:number-columns-spanned="1" table:number-rows-spanned="2"/>
          <table:table-cell table:style-name="ce2" office:value-type="currency" office:currency="BRL" office:value="1806.37" table:number-columns-spanned="1" table:number-rows-spanned="2">
            <text:p>R$ 1.806,37</text:p>
          </table:table-cell>
          <table:table-cell table:style-name="ce2" office:value-type="currency" office:currency="BRL" office:value="757.17" table:number-columns-spanned="1" table:number-rows-spanned="2">
            <text:p>R$ 757,17</text:p>
          </table:table-cell>
          <table:table-cell table:style-name="ce2" office:value-type="currency" office:currency="BRL" office:value="1147.81" table:number-columns-spanned="1" table:number-rows-spanned="2">
            <text:p>R$ 1.147,81</text:p>
          </table:table-cell>
          <table:table-cell table:style-name="ce2" office:value-type="currency" office:currency="BRL" office:value="3711.35" table:number-columns-spanned="1" table:number-rows-spanned="2">
            <text:p>R$ 3.711,35</text:p>
          </table:table-cell>
          <table:table-cell table:style-name="ce2" office:value-type="currency" office:currency="BRL" office:value="8034.56" table:number-columns-spanned="1" table:number-rows-spanned="2">
            <text:p>R$ 8.034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RGE HILTON BARRADAS RIBEIRO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" table:number-columns-spanned="1" table:number-rows-spanned="2">
            <text:p>R$ 20,00</text:p>
          </table:table-cell>
          <table:table-cell table:style-name="ce2" office:value-type="currency" office:currency="BRL" office:value="20" table:number-columns-spanned="1" table:number-rows-spanned="2">
            <text:p>R$ 20,00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RGE MAGALHAES DA COSTA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6136.69" table:number-columns-spanned="1" table:number-rows-spanned="2">
            <text:p>R$ 6.136,6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919.27" table:number-columns-spanned="1" table:number-rows-spanned="2">
            <text:p>R$ 4.919,2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677.34" table:number-columns-spanned="1" table:number-rows-spanned="2">
            <text:p>R$ 19.677,34</text:p>
          </table:table-cell>
          <table:table-cell table:style-name="ce2" table:number-columns-spanned="1" table:number-rows-spanned="2"/>
          <table:table-cell table:style-name="ce2" office:value-type="currency" office:currency="BRL" office:value="3740.01" table:number-columns-spanned="1" table:number-rows-spanned="2">
            <text:p>R$ 3.740,01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1714.41" table:number-columns-spanned="1" table:number-rows-spanned="2">
            <text:p>R$ 1.714,41</text:p>
          </table:table-cell>
          <table:table-cell table:style-name="ce2" office:value-type="currency" office:currency="BRL" office:value="6773.8" table:number-columns-spanned="1" table:number-rows-spanned="2">
            <text:p>R$ 6.773,80</text:p>
          </table:table-cell>
          <table:table-cell table:style-name="ce2" office:value-type="currency" office:currency="BRL" office:value="12903.54" table:number-columns-spanned="1" table:number-rows-spanned="2">
            <text:p>R$ 12.903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ARIMATEA MARQUES AREA LEAO COSTA</text:p>
          </table:table-cell>
          <table:table-cell table:style-name="ce2" office:value-type="currency" office:currency="BRL" office:value="9806.13" table:number-columns-spanned="1" table:number-rows-spanned="2">
            <text:p>R$ 9.806,13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6758.22" table:number-columns-spanned="1" table:number-rows-spanned="2">
            <text:p>R$ 6.758,2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21.03" table:number-columns-spanned="1" table:number-rows-spanned="2">
            <text:p>R$ 4.321,03</text:p>
          </table:table-cell>
          <table:table-cell table:style-name="ce2" table:number-columns-spanned="1" table:number-rows-spanned="2"/>
          <table:table-cell table:style-name="ce2" office:value-type="currency" office:currency="BRL" office:value="2842.66" table:number-columns-spanned="1" table:number-rows-spanned="2">
            <text:p>R$ 2.842,66</text:p>
          </table:table-cell>
          <table:table-cell table:style-name="ce2" office:value-type="currency" office:currency="BRL" office:value="21413.91" table:number-columns-spanned="1" table:number-rows-spanned="2">
            <text:p>R$ 21.413,91</text:p>
          </table:table-cell>
          <table:table-cell table:style-name="ce2" table:number-columns-spanned="1" table:number-rows-spanned="2"/>
          <table:table-cell table:style-name="ce2" office:value-type="currency" office:currency="BRL" office:value="3664.68" table:number-columns-spanned="1" table:number-rows-spanned="2">
            <text:p>R$ 3.664,68</text:p>
          </table:table-cell>
          <table:table-cell table:style-name="ce2" office:value-type="currency" office:currency="BRL" office:value="1920.54" table:number-columns-spanned="1" table:number-rows-spanned="2">
            <text:p>R$ 1.920,54</text:p>
          </table:table-cell>
          <table:table-cell table:style-name="ce2" office:value-type="currency" office:currency="BRL" office:value="3532.79" table:number-columns-spanned="1" table:number-rows-spanned="2">
            <text:p>R$ 3.532,79</text:p>
          </table:table-cell>
          <table:table-cell table:style-name="ce2" office:value-type="currency" office:currency="BRL" office:value="9118.01" table:number-columns-spanned="1" table:number-rows-spanned="2">
            <text:p>R$ 9.118,01</text:p>
          </table:table-cell>
          <table:table-cell table:style-name="ce2" office:value-type="currency" office:currency="BRL" office:value="12295.9" table:number-columns-spanned="1" table:number-rows-spanned="2">
            <text:p>R$ 12.295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CARLOS DE SOUSA JUNIO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CLAUDEIR BATISTA ALCANTARA</text:p>
          </table:table-cell>
          <table:table-cell table:style-name="ce2" office:value-type="currency" office:currency="BRL" office:value="4733.21" table:number-columns-spanned="1" table:number-rows-spanned="2">
            <text:p>R$ 4.733,21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508.91" table:number-columns-spanned="1" table:number-rows-spanned="2">
            <text:p>R$ 4.508,9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15.36" table:number-columns-spanned="1" table:number-rows-spanned="2">
            <text:p>R$ 3.415,3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89.22" table:number-columns-spanned="1" table:number-rows-spanned="2">
            <text:p>R$ 14.489,22</text:p>
          </table:table-cell>
          <table:table-cell table:style-name="ce2" table:number-columns-spanned="1" table:number-rows-spanned="2"/>
          <table:table-cell table:style-name="ce2" office:value-type="currency" office:currency="BRL" office:value="2604.8" table:number-columns-spanned="1" table:number-rows-spanned="2">
            <text:p>R$ 2.604,80</text:p>
          </table:table-cell>
          <table:table-cell table:style-name="ce2" office:value-type="currency" office:currency="BRL" office:value="762.36" table:number-columns-spanned="1" table:number-rows-spanned="2">
            <text:p>R$ 762,36</text:p>
          </table:table-cell>
          <table:table-cell table:style-name="ce2" office:value-type="currency" office:currency="BRL" office:value="2270.79" table:number-columns-spanned="1" table:number-rows-spanned="2">
            <text:p>R$ 2.270,79</text:p>
          </table:table-cell>
          <table:table-cell table:style-name="ce2" office:value-type="currency" office:currency="BRL" office:value="5637.95" table:number-columns-spanned="1" table:number-rows-spanned="2">
            <text:p>R$ 5.637,95</text:p>
          </table:table-cell>
          <table:table-cell table:style-name="ce2" office:value-type="currency" office:currency="BRL" office:value="8851.27" table:number-columns-spanned="1" table:number-rows-spanned="2">
            <text:p>R$ 8.851,2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DA GUIA MELO</text:p>
          </table:table-cell>
          <table:table-cell table:style-name="ce2" office:value-type="currency" office:currency="BRL" office:value="1145" table:number-columns-spanned="1" table:number-rows-spanned="2">
            <text:p>R$ 1.14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72.5" table:number-columns-spanned="1" table:number-rows-spanned="2">
            <text:p>R$ 572,5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17.5" table:number-columns-spanned="1" table:number-rows-spanned="2">
            <text:p>R$ 1.717,5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.6" table:number-columns-spanned="1" table:number-rows-spanned="2">
            <text:p>R$ 91,60</text:p>
          </table:table-cell>
          <table:table-cell table:style-name="ce2" office:value-type="currency" office:currency="BRL" office:value="11.45" table:number-columns-spanned="1" table:number-rows-spanned="2">
            <text:p>R$ 11,45</text:p>
          </table:table-cell>
          <table:table-cell table:style-name="ce2" office:value-type="currency" office:currency="BRL" office:value="103.05" table:number-columns-spanned="1" table:number-rows-spanned="2">
            <text:p>R$ 103,05</text:p>
          </table:table-cell>
          <table:table-cell table:style-name="ce2" office:value-type="currency" office:currency="BRL" office:value="1614.45" table:number-columns-spanned="1" table:number-rows-spanned="2">
            <text:p>R$ 1.614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DANTAS DA FONSECA JUNIO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DE SOUSA SANTOS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EDMILSON AMANCIO DOS SANTOS</text:p>
          </table:table-cell>
          <table:table-cell table:style-name="ce2" office:value-type="currency" office:currency="BRL" office:value="4380.2" table:number-columns-spanned="1" table:number-rows-spanned="2">
            <text:p>R$ 4.380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65.4" table:number-columns-spanned="1" table:number-rows-spanned="2">
            <text:p>R$ 2.265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06.94" table:number-columns-spanned="1" table:number-rows-spanned="2">
            <text:p>R$ 1.606,94</text:p>
          </table:table-cell>
          <table:table-cell table:style-name="ce2" table:number-columns-spanned="1" table:number-rows-spanned="2"/>
          <table:table-cell table:style-name="ce2" office:value-type="currency" office:currency="BRL" office:value="573.04" table:number-columns-spanned="1" table:number-rows-spanned="2">
            <text:p>R$ 573,04</text:p>
          </table:table-cell>
          <table:table-cell table:style-name="ce2" office:value-type="currency" office:currency="BRL" office:value="7218.64" table:number-columns-spanned="1" table:number-rows-spanned="2">
            <text:p>R$ 7.218,64</text:p>
          </table:table-cell>
          <table:table-cell table:style-name="ce2" table:number-columns-spanned="1" table:number-rows-spanned="2"/>
          <table:table-cell table:style-name="ce2" office:value-type="currency" office:currency="BRL" office:value="721.77" table:number-columns-spanned="1" table:number-rows-spanned="2">
            <text:p>R$ 721,77</text:p>
          </table:table-cell>
          <table:table-cell table:style-name="ce2" office:value-type="currency" office:currency="BRL" office:value="774.27" table:number-columns-spanned="1" table:number-rows-spanned="2">
            <text:p>R$ 774,27</text:p>
          </table:table-cell>
          <table:table-cell table:style-name="ce2" office:value-type="currency" office:currency="BRL" office:value="364.12" table:number-columns-spanned="1" table:number-rows-spanned="2">
            <text:p>R$ 364,12</text:p>
          </table:table-cell>
          <table:table-cell table:style-name="ce2" office:value-type="currency" office:currency="BRL" office:value="1860.16" table:number-columns-spanned="1" table:number-rows-spanned="2">
            <text:p>R$ 1.860,16</text:p>
          </table:table-cell>
          <table:table-cell table:style-name="ce2" office:value-type="currency" office:currency="BRL" office:value="5358.48" table:number-columns-spanned="1" table:number-rows-spanned="2">
            <text:p>R$ 5.358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EDUARDO CAMPOS AMARAL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FERNANDES CARVALHO NETO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537.45" table:number-columns-spanned="1" table:number-rows-spanned="2">
            <text:p>R$ 5.537,4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043.02" table:number-columns-spanned="1" table:number-rows-spanned="2">
            <text:p>R$ 4.043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751.74" table:number-columns-spanned="1" table:number-rows-spanned="2">
            <text:p>R$ 17.751,74</text:p>
          </table:table-cell>
          <table:table-cell table:style-name="ce2" table:number-columns-spanned="1" table:number-rows-spanned="2"/>
          <table:table-cell table:style-name="ce2" office:value-type="currency" office:currency="BRL" office:value="3169.99" table:number-columns-spanned="1" table:number-rows-spanned="2">
            <text:p>R$ 3.169,99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table:number-columns-spanned="1" table:number-rows-spanned="2"/>
          <table:table-cell table:style-name="ce2" office:value-type="currency" office:currency="BRL" office:value="4170" table:number-columns-spanned="1" table:number-rows-spanned="2">
            <text:p>R$ 4.170,00</text:p>
          </table:table-cell>
          <table:table-cell table:style-name="ce2" office:value-type="currency" office:currency="BRL" office:value="13581.74" table:number-columns-spanned="1" table:number-rows-spanned="2">
            <text:p>R$ 13.581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FRANCISCO DE OLIVEIRA</text:p>
          </table:table-cell>
          <table:table-cell table:style-name="ce2" table:number-columns-spanned="1" table:number-rows-spanned="2"/>
          <table:table-cell table:style-name="ce2" office:value-type="currency" office:currency="BRL" office:value="600" table:number-columns-spanned="1" table:number-rows-spanned="2">
            <text:p>R$ 600,00</text:p>
          </table:table-cell>
          <table:table-cell table:style-name="ce2" table:number-columns-spanned="1" table:number-rows-spanned="2"/>
          <table:table-cell table:style-name="ce2" office:value-type="currency" office:currency="BRL" office:value="300" table:number-columns-spanned="1" table:number-rows-spanned="2">
            <text:p>R$ 3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HUMBERTO LINHARES SOARES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367.05" table:number-columns-spanned="1" table:number-rows-spanned="2">
            <text:p>R$ 367,05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915.5" table:number-columns-spanned="1" table:number-rows-spanned="2">
            <text:p>R$ 915,50</text:p>
          </table:table-cell>
          <table:table-cell table:style-name="ce2" office:value-type="currency" office:currency="BRL" office:value="1942.24" table:number-columns-spanned="1" table:number-rows-spanned="2">
            <text:p>R$ 1.942,24</text:p>
          </table:table-cell>
          <table:table-cell table:style-name="ce2" office:value-type="currency" office:currency="BRL" office:value="4003.96" table:number-columns-spanned="1" table:number-rows-spanned="2">
            <text:p>R$ 4.003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LIMA MARQUES</text:p>
          </table:table-cell>
          <table:table-cell table:style-name="ce2" office:value-type="currency" office:currency="BRL" office:value="930" table:number-columns-spanned="1" table:number-rows-spanned="2">
            <text:p>R$ 93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65" table:number-columns-spanned="1" table:number-rows-spanned="2">
            <text:p>R$ 46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.27" table:number-columns-spanned="1" table:number-rows-spanned="2">
            <text:p>R$ 45,2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95" table:number-columns-spanned="1" table:number-rows-spanned="2">
            <text:p>R$ 1.39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8.02" table:number-columns-spanned="1" table:number-rows-spanned="2">
            <text:p>R$ 78,02</text:p>
          </table:table-cell>
          <table:table-cell table:style-name="ce2" office:value-type="currency" office:currency="BRL" office:value="1064.86" table:number-columns-spanned="1" table:number-rows-spanned="2">
            <text:p>R$ 1.064,86</text:p>
          </table:table-cell>
          <table:table-cell table:style-name="ce2" office:value-type="currency" office:currency="BRL" office:value="1142.88" table:number-columns-spanned="1" table:number-rows-spanned="2">
            <text:p>R$ 1.142,88</text:p>
          </table:table-cell>
          <table:table-cell table:style-name="ce2" office:value-type="currency" office:currency="BRL" office:value="252.12" table:number-columns-spanned="1" table:number-rows-spanned="2">
            <text:p>R$ 252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LUSTOSA DE SOUSA FILH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420.94" table:number-columns-spanned="1" table:number-rows-spanned="2">
            <text:p>R$ 4.420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97.59" table:number-columns-spanned="1" table:number-rows-spanned="2">
            <text:p>R$ 3.497,5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163.84" table:number-columns-spanned="1" table:number-rows-spanned="2">
            <text:p>R$ 14.163,84</text:p>
          </table:table-cell>
          <table:table-cell table:style-name="ce2" table:number-columns-spanned="1" table:number-rows-spanned="2"/>
          <table:table-cell table:style-name="ce2" office:value-type="currency" office:currency="BRL" office:value="2577.16" table:number-columns-spanned="1" table:number-rows-spanned="2">
            <text:p>R$ 2.577,16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253.11" table:number-columns-spanned="1" table:number-rows-spanned="2">
            <text:p>R$ 253,11</text:p>
          </table:table-cell>
          <table:table-cell table:style-name="ce2" office:value-type="currency" office:currency="BRL" office:value="3537.96" table:number-columns-spanned="1" table:number-rows-spanned="2">
            <text:p>R$ 3.537,96</text:p>
          </table:table-cell>
          <table:table-cell table:style-name="ce2" office:value-type="currency" office:currency="BRL" office:value="10625.88" table:number-columns-spanned="1" table:number-rows-spanned="2">
            <text:p>R$ 10.625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GNO LEAL SILVA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70.33" table:number-columns-spanned="1" table:number-rows-spanned="2">
            <text:p>R$ 2.6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12.73" table:number-columns-spanned="1" table:number-rows-spanned="2">
            <text:p>R$ 2.212,7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81.03" table:number-columns-spanned="1" table:number-rows-spanned="2">
            <text:p>R$ 8.581,03</text:p>
          </table:table-cell>
          <table:table-cell table:style-name="ce2" table:number-columns-spanned="1" table:number-rows-spanned="2"/>
          <table:table-cell table:style-name="ce2" office:value-type="currency" office:currency="BRL" office:value="998.51" table:number-columns-spanned="1" table:number-rows-spanned="2">
            <text:p>R$ 998,51</text:p>
          </table:table-cell>
          <table:table-cell table:style-name="ce2" office:value-type="currency" office:currency="BRL" office:value="952.01" table:number-columns-spanned="1" table:number-rows-spanned="2">
            <text:p>R$ 952,01</text:p>
          </table:table-cell>
          <table:table-cell table:style-name="ce2" table:number-columns-spanned="1" table:number-rows-spanned="2"/>
          <table:table-cell table:style-name="ce2" office:value-type="currency" office:currency="BRL" office:value="1950.52" table:number-columns-spanned="1" table:number-rows-spanned="2">
            <text:p>R$ 1.950,52</text:p>
          </table:table-cell>
          <table:table-cell table:style-name="ce2" office:value-type="currency" office:currency="BRL" office:value="6630.51" table:number-columns-spanned="1" table:number-rows-spanned="2">
            <text:p>R$ 6.630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NOEL DO NASCIMENTO NE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RQUES DA SILVA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RQUES DOS SANTOS</text:p>
          </table:table-cell>
          <table:table-cell table:style-name="ce2" table:number-columns-spanned="1" table:number-rows-spanned="2"/>
          <table:table-cell table:style-name="ce2" office:value-type="currency" office:currency="BRL" office:value="800" table:number-columns-spanned="1" table:number-rows-spanned="2">
            <text:p>R$ 800,00</text:p>
          </table:table-cell>
          <table:table-cell table:style-name="ce2" table:number-columns-spanned="1" table:number-rows-spanned="2"/>
          <table:table-cell table:style-name="ce2" office:value-type="currency" office:currency="BRL" office:value="400" table:number-columns-spanned="1" table:number-rows-spanned="2">
            <text:p>R$ 40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0" table:number-columns-spanned="1" table:number-rows-spanned="2">
            <text:p>R$ 1.20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RQUES GOMES MARTINS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RTINS DE SOUSA JUNIOR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85.51" table:number-columns-spanned="1" table:number-rows-spanned="2">
            <text:p>R$ 1.385,5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266.82" table:number-columns-spanned="1" table:number-rows-spanned="2">
            <text:p>R$ 266,8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1680.53" table:number-columns-spanned="1" table:number-rows-spanned="2">
            <text:p>R$ 1.680,53</text:p>
          </table:table-cell>
          <table:table-cell table:style-name="ce2" office:value-type="currency" office:currency="BRL" office:value="2561.02" table:number-columns-spanned="1" table:number-rows-spanned="2">
            <text:p>R$ 2.561,02</text:p>
          </table:table-cell>
          <table:table-cell table:style-name="ce2" office:value-type="currency" office:currency="BRL" office:value="2970.33" table:number-columns-spanned="1" table:number-rows-spanned="2">
            <text:p>R$ 2.970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NILTON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700" table:number-columns-spanned="1" table:number-rows-spanned="2">
            <text:p>R$ 700,00</text:p>
          </table:table-cell>
          <table:table-cell table:style-name="ce2" table:number-columns-spanned="1" table:number-rows-spanned="2"/>
          <table:table-cell table:style-name="ce2" office:value-type="currency" office:currency="BRL" office:value="350" table:number-columns-spanned="1" table:number-rows-spanned="2">
            <text:p>R$ 3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50" table:number-columns-spanned="1" table:number-rows-spanned="2">
            <text:p>R$ 1.0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50" table:number-columns-spanned="1" table:number-rows-spanned="2">
            <text:p>R$ 1.0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RODRIGUES DOS SANTOS NET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420.94" table:number-columns-spanned="1" table:number-rows-spanned="2">
            <text:p>R$ 4.420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97.59" table:number-columns-spanned="1" table:number-rows-spanned="2">
            <text:p>R$ 3.497,5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163.84" table:number-columns-spanned="1" table:number-rows-spanned="2">
            <text:p>R$ 14.163,84</text:p>
          </table:table-cell>
          <table:table-cell table:style-name="ce2" table:number-columns-spanned="1" table:number-rows-spanned="2"/>
          <table:table-cell table:style-name="ce2" office:value-type="currency" office:currency="BRL" office:value="2525.02" table:number-columns-spanned="1" table:number-rows-spanned="2">
            <text:p>R$ 2.525,02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306.36" table:number-columns-spanned="1" table:number-rows-spanned="2">
            <text:p>R$ 306,36</text:p>
          </table:table-cell>
          <table:table-cell table:style-name="ce2" office:value-type="currency" office:currency="BRL" office:value="3539.07" table:number-columns-spanned="1" table:number-rows-spanned="2">
            <text:p>R$ 3.539,07</text:p>
          </table:table-cell>
          <table:table-cell table:style-name="ce2" office:value-type="currency" office:currency="BRL" office:value="10624.77" table:number-columns-spanned="1" table:number-rows-spanned="2">
            <text:p>R$ 10.624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WILLAN SOARES D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YCE RAYANNE ALVES DE OLIV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ULIANA EVELIM FREIRE RODRIGUES</text:p>
          </table:table-cell>
          <table:table-cell table:style-name="ce2" table:number-columns-spanned="1" table:number-rows-spanned="2"/>
          <table:table-cell table:style-name="ce2" office:value-type="currency" office:currency="BRL" office:value="4663.63" table:number-columns-spanned="1" table:number-rows-spanned="2">
            <text:p>R$ 4.663,63</text:p>
          </table:table-cell>
          <table:table-cell table:style-name="ce2" table:number-columns-spanned="1" table:number-rows-spanned="2"/>
          <table:table-cell table:style-name="ce2" office:value-type="currency" office:currency="BRL" office:value="2106.93" table:number-columns-spanned="1" table:number-rows-spanned="2">
            <text:p>R$ 2.106,9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45.87" table:number-columns-spanned="1" table:number-rows-spanned="2">
            <text:p>R$ 1.745,8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770.56" table:number-columns-spanned="1" table:number-rows-spanned="2">
            <text:p>R$ 6.770,56</text:p>
          </table:table-cell>
          <table:table-cell table:style-name="ce2" table:number-columns-spanned="1" table:number-rows-spanned="2"/>
          <table:table-cell table:style-name="ce2" office:value-type="currency" office:currency="BRL" office:value="736.84" table:number-columns-spanned="1" table:number-rows-spanned="2">
            <text:p>R$ 736,8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6.84" table:number-columns-spanned="1" table:number-rows-spanned="2">
            <text:p>R$ 736,84</text:p>
          </table:table-cell>
          <table:table-cell table:style-name="ce2" office:value-type="currency" office:currency="BRL" office:value="6033.72" table:number-columns-spanned="1" table:number-rows-spanned="2">
            <text:p>R$ 6.033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JURID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ULIO RIBEIRO DE AMORIM NE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ULYANNO PEREIRA PINT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390.17" table:number-columns-spanned="1" table:number-rows-spanned="2">
            <text:p>R$ 390,17</text:p>
          </table:table-cell>
          <table:table-cell table:style-name="ce2" office:value-type="currency" office:currency="BRL" office:value="622" table:number-columns-spanned="1" table:number-rows-spanned="2">
            <text:p>R$ 622,00</text:p>
          </table:table-cell>
          <table:table-cell table:style-name="ce2" table:number-columns-spanned="1" table:number-rows-spanned="2"/>
          <table:table-cell table:style-name="ce2" office:value-type="currency" office:currency="BRL" office:value="1012.17" table:number-columns-spanned="1" table:number-rows-spanned="2">
            <text:p>R$ 1.012,17</text:p>
          </table:table-cell>
          <table:table-cell table:style-name="ce2" office:value-type="currency" office:currency="BRL" office:value="4934.03" table:number-columns-spanned="1" table:number-rows-spanned="2">
            <text:p>R$ 4.934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URGLEYDE DORIS MAIA CARVALHO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2726.62" table:number-columns-spanned="1" table:number-rows-spanned="2">
            <text:p>R$ 2.726,6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75.03" table:number-columns-spanned="1" table:number-rows-spanned="2">
            <text:p>R$ 1.875,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719.23" table:number-columns-spanned="1" table:number-rows-spanned="2">
            <text:p>R$ 8.719,23</text:p>
          </table:table-cell>
          <table:table-cell table:style-name="ce2" table:number-columns-spanned="1" table:number-rows-spanned="2"/>
          <table:table-cell table:style-name="ce2" office:value-type="currency" office:currency="BRL" office:value="1060.14" table:number-columns-spanned="1" table:number-rows-spanned="2">
            <text:p>R$ 1.060,14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879.28" table:number-columns-spanned="1" table:number-rows-spanned="2">
            <text:p>R$ 879,28</text:p>
          </table:table-cell>
          <table:table-cell table:style-name="ce2" office:value-type="currency" office:currency="BRL" office:value="2601.09" table:number-columns-spanned="1" table:number-rows-spanned="2">
            <text:p>R$ 2.601,09</text:p>
          </table:table-cell>
          <table:table-cell table:style-name="ce2" office:value-type="currency" office:currency="BRL" office:value="6118.14" table:number-columns-spanned="1" table:number-rows-spanned="2">
            <text:p>R$ 6.118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UVANILSON DE BARROS SANTAN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KAIO TADEU LIMA RIBEIR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KAROLINE MARIA XAVIER DE ALMEIDA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19.83" table:number-columns-spanned="1" table:number-rows-spanned="2">
            <text:p>R$ 2.719,8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12.73" table:number-columns-spanned="1" table:number-rows-spanned="2">
            <text:p>R$ 2.212,73</text:p>
          </table:table-cell>
          <table:table-cell table:style-name="ce2" table:number-columns-spanned="1" table:number-rows-spanned="2"/>
          <table:table-cell table:style-name="ce2" office:value-type="currency" office:currency="BRL" office:value="99" table:number-columns-spanned="1" table:number-rows-spanned="2">
            <text:p>R$ 99,00</text:p>
          </table:table-cell>
          <table:table-cell table:style-name="ce2" office:value-type="currency" office:currency="BRL" office:value="8729.53" table:number-columns-spanned="1" table:number-rows-spanned="2">
            <text:p>R$ 8.729,53</text:p>
          </table:table-cell>
          <table:table-cell table:style-name="ce2" table:number-columns-spanned="1" table:number-rows-spanned="2"/>
          <table:table-cell table:style-name="ce2" office:value-type="currency" office:currency="BRL" office:value="1126.74" table:number-columns-spanned="1" table:number-rows-spanned="2">
            <text:p>R$ 1.126,74</text:p>
          </table:table-cell>
          <table:table-cell table:style-name="ce2" office:value-type="currency" office:currency="BRL" office:value="963.89" table:number-columns-spanned="1" table:number-rows-spanned="2">
            <text:p>R$ 963,89</text:p>
          </table:table-cell>
          <table:table-cell table:style-name="ce2" office:value-type="currency" office:currency="BRL" office:value="304.98" table:number-columns-spanned="1" table:number-rows-spanned="2">
            <text:p>R$ 304,98</text:p>
          </table:table-cell>
          <table:table-cell table:style-name="ce2" office:value-type="currency" office:currency="BRL" office:value="2395.61" table:number-columns-spanned="1" table:number-rows-spanned="2">
            <text:p>R$ 2.395,61</text:p>
          </table:table-cell>
          <table:table-cell table:style-name="ce2" office:value-type="currency" office:currency="BRL" office:value="6333.92" table:number-columns-spanned="1" table:number-rows-spanned="2">
            <text:p>R$ 6.333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KELLY CRISTINA BEZERRA DA COST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93.67" table:number-columns-spanned="1" table:number-rows-spanned="2">
            <text:p>R$ 1.393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53.97" table:number-columns-spanned="1" table:number-rows-spanned="2">
            <text:p>R$ 353,97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421.1" table:number-columns-spanned="1" table:number-rows-spanned="2">
            <text:p>R$ 421,10</text:p>
          </table:table-cell>
          <table:table-cell table:style-name="ce2" office:value-type="currency" office:currency="BRL" office:value="1388.74" table:number-columns-spanned="1" table:number-rows-spanned="2">
            <text:p>R$ 1.388,74</text:p>
          </table:table-cell>
          <table:table-cell table:style-name="ce2" office:value-type="currency" office:currency="BRL" office:value="4142.61" table:number-columns-spanned="1" table:number-rows-spanned="2">
            <text:p>R$ 4.142,6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KENNEDY BRUNO TEIXEIRA</text:p>
          </table:table-cell>
          <table:table-cell table:style-name="ce2" office:value-type="currency" office:currency="BRL" office:value="4802.98" table:number-columns-spanned="1" table:number-rows-spanned="2">
            <text:p>R$ 4.802,9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89.18" table:number-columns-spanned="1" table:number-rows-spanned="2">
            <text:p>R$ 2.189,1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48.29" table:number-columns-spanned="1" table:number-rows-spanned="2">
            <text:p>R$ 1.648,2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992.16" table:number-columns-spanned="1" table:number-rows-spanned="2">
            <text:p>R$ 6.992,16</text:p>
          </table:table-cell>
          <table:table-cell table:style-name="ce2" table:number-columns-spanned="1" table:number-rows-spanned="2"/>
          <table:table-cell table:style-name="ce2" office:value-type="currency" office:currency="BRL" office:value="217.52" table:number-columns-spanned="1" table:number-rows-spanned="2">
            <text:p>R$ 217,52</text:p>
          </table:table-cell>
          <table:table-cell table:style-name="ce2" office:value-type="currency" office:currency="BRL" office:value="757.17" table:number-columns-spanned="1" table:number-rows-spanned="2">
            <text:p>R$ 757,17</text:p>
          </table:table-cell>
          <table:table-cell table:style-name="ce2" office:value-type="currency" office:currency="BRL" office:value="937" table:number-columns-spanned="1" table:number-rows-spanned="2">
            <text:p>R$ 937,00</text:p>
          </table:table-cell>
          <table:table-cell table:style-name="ce2" office:value-type="currency" office:currency="BRL" office:value="1911.69" table:number-columns-spanned="1" table:number-rows-spanned="2">
            <text:p>R$ 1.911,69</text:p>
          </table:table-cell>
          <table:table-cell table:style-name="ce2" office:value-type="currency" office:currency="BRL" office:value="5080.47" table:number-columns-spanned="1" table:number-rows-spanned="2">
            <text:p>R$ 5.080,4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IANE LARISSA CARDOSO PEREIRA D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IO LOPES EMERI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IS FERRAZ REIS BARROSO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IS MARINE RAMOS DE SOU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IZA DOS SANTOS CARVALH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RISSA LOPES LACERD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ARISSE NUNES RODRIGUES CUNHA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00" table:number-columns-spanned="1" table:number-rows-spanned="2">
            <text:p>R$ 4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office:value-type="currency" office:currency="BRL" office:value="1034.97" table:number-columns-spanned="1" table:number-rows-spanned="2">
            <text:p>R$ 1.034,97</text:p>
          </table:table-cell>
          <table:table-cell table:style-name="ce2" office:value-type="currency" office:currency="BRL" office:value="944.29" table:number-columns-spanned="1" table:number-rows-spanned="2">
            <text:p>R$ 944,29</text:p>
          </table:table-cell>
          <table:table-cell table:style-name="ce2" table:number-columns-spanned="1" table:number-rows-spanned="2"/>
          <table:table-cell table:style-name="ce2" office:value-type="currency" office:currency="BRL" office:value="1979.26" table:number-columns-spanned="1" table:number-rows-spanned="2">
            <text:p>R$ 1.979,26</text:p>
          </table:table-cell>
          <table:table-cell table:style-name="ce2" office:value-type="currency" office:currency="BRL" office:value="3931.44" table:number-columns-spanned="1" table:number-rows-spanned="2">
            <text:p>R$ 3.931,4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ONARDO DE MELO CASTELO BRANCO</text:p>
          </table:table-cell>
          <table:table-cell table:style-name="ce2" table:number-columns-spanned="1" table:number-rows-spanned="2"/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2370.54" table:number-columns-spanned="1" table:number-rows-spanned="2">
            <text:p>R$ 2.370,5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95.59" table:number-columns-spanned="1" table:number-rows-spanned="2">
            <text:p>R$ 1.795,5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617.64" table:number-columns-spanned="1" table:number-rows-spanned="2">
            <text:p>R$ 7.617,64</text:p>
          </table:table-cell>
          <table:table-cell table:style-name="ce2" table:number-columns-spanned="1" table:number-rows-spanned="2"/>
          <table:table-cell table:style-name="ce2" office:value-type="currency" office:currency="BRL" office:value="910.97" table:number-columns-spanned="1" table:number-rows-spanned="2">
            <text:p>R$ 910,97</text:p>
          </table:table-cell>
          <table:table-cell table:style-name="ce2" table:number-columns-spanned="1" table:number-rows-spanned="2"/>
          <table:table-cell table:style-name="ce2" office:value-type="currency" office:currency="BRL" office:value="20" table:number-columns-spanned="1" table:number-rows-spanned="2">
            <text:p>R$ 20,00</text:p>
          </table:table-cell>
          <table:table-cell table:style-name="ce2" office:value-type="currency" office:currency="BRL" office:value="930.97" table:number-columns-spanned="1" table:number-rows-spanned="2">
            <text:p>R$ 930,97</text:p>
          </table:table-cell>
          <table:table-cell table:style-name="ce2" office:value-type="currency" office:currency="BRL" office:value="6686.67" table:number-columns-spanned="1" table:number-rows-spanned="2">
            <text:p>R$ 6.68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ADMINISTRATIVO DO PGJ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ONARDO MEIRELES NAPOLEAO L DE CARVALH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ONARDO SOUSA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TICIA TAVARES PEREIR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61.32" table:number-columns-spanned="1" table:number-rows-spanned="2">
            <text:p>R$ 361,3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402.6" table:number-columns-spanned="1" table:number-rows-spanned="2">
            <text:p>R$ 402,60</text:p>
          </table:table-cell>
          <table:table-cell table:style-name="ce2" office:value-type="currency" office:currency="BRL" office:value="1377.59" table:number-columns-spanned="1" table:number-rows-spanned="2">
            <text:p>R$ 1.377,59</text:p>
          </table:table-cell>
          <table:table-cell table:style-name="ce2" office:value-type="currency" office:currency="BRL" office:value="4153.76" table:number-columns-spanned="1" table:number-rows-spanned="2">
            <text:p>R$ 4.153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HEDYANE PINHEIRO GOMES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A RAQUEL CARVALHO SOUS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94.03" table:number-columns-spanned="1" table:number-rows-spanned="2">
            <text:p>R$ 594,03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1564.48" table:number-columns-spanned="1" table:number-rows-spanned="2">
            <text:p>R$ 1.564,48</text:p>
          </table:table-cell>
          <table:table-cell table:style-name="ce2" office:value-type="currency" office:currency="BRL" office:value="2866.2" table:number-columns-spanned="1" table:number-rows-spanned="2">
            <text:p>R$ 2.866,20</text:p>
          </table:table-cell>
          <table:table-cell table:style-name="ce2" office:value-type="currency" office:currency="BRL" office:value="3680" table:number-columns-spanned="1" table:number-rows-spanned="2">
            <text:p>R$ 3.6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A RAQUEL NEIVA NUNES</text:p>
          </table:table-cell>
          <table:table-cell table:style-name="ce2" office:value-type="currency" office:currency="BRL" office:value="5088.2" table:number-columns-spanned="1" table:number-rows-spanned="2">
            <text:p>R$ 5.088,2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669.28" table:number-columns-spanned="1" table:number-rows-spanned="2">
            <text:p>R$ 4.669,2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69.1" table:number-columns-spanned="1" table:number-rows-spanned="2">
            <text:p>R$ 3.869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004.58" table:number-columns-spanned="1" table:number-rows-spanned="2">
            <text:p>R$ 15.004,58</text:p>
          </table:table-cell>
          <table:table-cell table:style-name="ce2" table:number-columns-spanned="1" table:number-rows-spanned="2"/>
          <table:table-cell table:style-name="ce2" office:value-type="currency" office:currency="BRL" office:value="2811.48" table:number-columns-spanned="1" table:number-rows-spanned="2">
            <text:p>R$ 2.811,48</text:p>
          </table:table-cell>
          <table:table-cell table:style-name="ce2" office:value-type="currency" office:currency="BRL" office:value="819.54" table:number-columns-spanned="1" table:number-rows-spanned="2">
            <text:p>R$ 819,54</text:p>
          </table:table-cell>
          <table:table-cell table:style-name="ce2" office:value-type="currency" office:currency="BRL" office:value="1249.42" table:number-columns-spanned="1" table:number-rows-spanned="2">
            <text:p>R$ 1.249,42</text:p>
          </table:table-cell>
          <table:table-cell table:style-name="ce2" office:value-type="currency" office:currency="BRL" office:value="4880.44" table:number-columns-spanned="1" table:number-rows-spanned="2">
            <text:p>R$ 4.880,44</text:p>
          </table:table-cell>
          <table:table-cell table:style-name="ce2" office:value-type="currency" office:currency="BRL" office:value="10124.14" table:number-columns-spanned="1" table:number-rows-spanned="2">
            <text:p>R$ 10.124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ANA CARVALHO SOUSA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6136.69" table:number-columns-spanned="1" table:number-rows-spanned="2">
            <text:p>R$ 6.136,6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919.27" table:number-columns-spanned="1" table:number-rows-spanned="2">
            <text:p>R$ 4.919,2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677.34" table:number-columns-spanned="1" table:number-rows-spanned="2">
            <text:p>R$ 19.677,34</text:p>
          </table:table-cell>
          <table:table-cell table:style-name="ce2" table:number-columns-spanned="1" table:number-rows-spanned="2"/>
          <table:table-cell table:style-name="ce2" office:value-type="currency" office:currency="BRL" office:value="3792.15" table:number-columns-spanned="1" table:number-rows-spanned="2">
            <text:p>R$ 3.792,15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2678.07" table:number-columns-spanned="1" table:number-rows-spanned="2">
            <text:p>R$ 2.678,07</text:p>
          </table:table-cell>
          <table:table-cell table:style-name="ce2" office:value-type="currency" office:currency="BRL" office:value="7789.6" table:number-columns-spanned="1" table:number-rows-spanned="2">
            <text:p>R$ 7.789,60</text:p>
          </table:table-cell>
          <table:table-cell table:style-name="ce2" office:value-type="currency" office:currency="BRL" office:value="11887.74" table:number-columns-spanned="1" table:number-rows-spanned="2">
            <text:p>R$ 11.887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ANDRA NOGUEIRA SOARES DA SILVA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5638.79" table:number-columns-spanned="1" table:number-rows-spanned="2">
            <text:p>R$ 5.638,7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19.72" table:number-columns-spanned="1" table:number-rows-spanned="2">
            <text:p>R$ 4.119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077.37" table:number-columns-spanned="1" table:number-rows-spanned="2">
            <text:p>R$ 18.077,37</text:p>
          </table:table-cell>
          <table:table-cell table:style-name="ce2" table:number-columns-spanned="1" table:number-rows-spanned="2"/>
          <table:table-cell table:style-name="ce2" office:value-type="currency" office:currency="BRL" office:value="3321.34" table:number-columns-spanned="1" table:number-rows-spanned="2">
            <text:p>R$ 3.321,34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2565.55" table:number-columns-spanned="1" table:number-rows-spanned="2">
            <text:p>R$ 2.565,55</text:p>
          </table:table-cell>
          <table:table-cell table:style-name="ce2" office:value-type="currency" office:currency="BRL" office:value="7206.27" table:number-columns-spanned="1" table:number-rows-spanned="2">
            <text:p>R$ 7.206,27</text:p>
          </table:table-cell>
          <table:table-cell table:style-name="ce2" office:value-type="currency" office:currency="BRL" office:value="10871.1" table:number-columns-spanned="1" table:number-rows-spanned="2">
            <text:p>R$ 10.871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CIA ALENCAR BOTELHO</text:p>
          </table:table-cell>
          <table:table-cell table:style-name="ce2" table:number-columns-spanned="1" table:number-rows-spanned="2"/>
          <table:table-cell table:style-name="ce2" office:value-type="currency" office:currency="BRL" office:value="2874.1" table:number-columns-spanned="1" table:number-rows-spanned="2">
            <text:p>R$ 2.874,10</text:p>
          </table:table-cell>
          <table:table-cell table:style-name="ce2" table:number-columns-spanned="1" table:number-rows-spanned="2"/>
          <table:table-cell table:style-name="ce2" office:value-type="currency" office:currency="BRL" office:value="1298.47" table:number-columns-spanned="1" table:number-rows-spanned="2">
            <text:p>R$ 1.298,4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75.93" table:number-columns-spanned="1" table:number-rows-spanned="2">
            <text:p>R$ 1.075,9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72.57" table:number-columns-spanned="1" table:number-rows-spanned="2">
            <text:p>R$ 4.172,57</text:p>
          </table:table-cell>
          <table:table-cell table:style-name="ce2" table:number-columns-spanned="1" table:number-rows-spanned="2"/>
          <table:table-cell table:style-name="ce2" office:value-type="currency" office:currency="BRL" office:value="172.53" table:number-columns-spanned="1" table:number-rows-spanned="2">
            <text:p>R$ 172,53</text:p>
          </table:table-cell>
          <table:table-cell table:style-name="ce2" office:value-type="currency" office:currency="BRL" office:value="434.5" table:number-columns-spanned="1" table:number-rows-spanned="2">
            <text:p>R$ 434,50</text:p>
          </table:table-cell>
          <table:table-cell table:style-name="ce2" office:value-type="currency" office:currency="BRL" office:value="28.74" table:number-columns-spanned="1" table:number-rows-spanned="2">
            <text:p>R$ 28,74</text:p>
          </table:table-cell>
          <table:table-cell table:style-name="ce2" office:value-type="currency" office:currency="BRL" office:value="635.77" table:number-columns-spanned="1" table:number-rows-spanned="2">
            <text:p>R$ 635,77</text:p>
          </table:table-cell>
          <table:table-cell table:style-name="ce2" office:value-type="currency" office:currency="BRL" office:value="3536.8" table:number-columns-spanned="1" table:number-rows-spanned="2">
            <text:p>R$ 3.536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CRETARIO EXECUTIV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CIA MILENA SILVA OLIVEIRA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917.62" table:number-columns-spanned="1" table:number-rows-spanned="2">
            <text:p>R$ 917,6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26.1" table:number-columns-spanned="1" table:number-rows-spanned="2">
            <text:p>R$ 726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56.51" table:number-columns-spanned="1" table:number-rows-spanned="2">
            <text:p>R$ 3.456,51</text:p>
          </table:table-cell>
          <table:table-cell table:style-name="ce2" table:number-columns-spanned="1" table:number-rows-spanned="2"/>
          <table:table-cell table:style-name="ce2" office:value-type="currency" office:currency="BRL" office:value="81.08" table:number-columns-spanned="1" table:number-rows-spanned="2">
            <text:p>R$ 81,08</text:p>
          </table:table-cell>
          <table:table-cell table:style-name="ce2" office:value-type="currency" office:currency="BRL" office:value="359.15" table:number-columns-spanned="1" table:number-rows-spanned="2">
            <text:p>R$ 359,15</text:p>
          </table:table-cell>
          <table:table-cell table:style-name="ce2" table:number-columns-spanned="1" table:number-rows-spanned="2"/>
          <table:table-cell table:style-name="ce2" office:value-type="currency" office:currency="BRL" office:value="440.23" table:number-columns-spanned="1" table:number-rows-spanned="2">
            <text:p>R$ 440,23</text:p>
          </table:table-cell>
          <table:table-cell table:style-name="ce2" office:value-type="currency" office:currency="BRL" office:value="3016.28" table:number-columns-spanned="1" table:number-rows-spanned="2">
            <text:p>R$ 3.016,2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LITH JOICE MATOS FROTA LEMOS DUARTE</text:p>
          </table:table-cell>
          <table:table-cell table:style-name="ce2" table:number-columns-spanned="1" table:number-rows-spanned="2"/>
          <table:table-cell table:style-name="ce2" office:value-type="currency" office:currency="BRL" office:value="5830.11" table:number-columns-spanned="1" table:number-rows-spanned="2">
            <text:p>R$ 5.830,11</text:p>
          </table:table-cell>
          <table:table-cell table:style-name="ce2" table:number-columns-spanned="1" table:number-rows-spanned="2"/>
          <table:table-cell table:style-name="ce2" office:value-type="currency" office:currency="BRL" office:value="2633.94" table:number-columns-spanned="1" table:number-rows-spanned="2">
            <text:p>R$ 2.633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08.44" table:number-columns-spanned="1" table:number-rows-spanned="2">
            <text:p>R$ 2.008,4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464.05" table:number-columns-spanned="1" table:number-rows-spanned="2">
            <text:p>R$ 8.464,05</text:p>
          </table:table-cell>
          <table:table-cell table:style-name="ce2" table:number-columns-spanned="1" table:number-rows-spanned="2"/>
          <table:table-cell table:style-name="ce2" office:value-type="currency" office:currency="BRL" office:value="1129.25" table:number-columns-spanned="1" table:number-rows-spanned="2">
            <text:p>R$ 1.129,25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58.3" table:number-columns-spanned="1" table:number-rows-spanned="2">
            <text:p>R$ 58,30</text:p>
          </table:table-cell>
          <table:table-cell table:style-name="ce2" office:value-type="currency" office:currency="BRL" office:value="1758.43" table:number-columns-spanned="1" table:number-rows-spanned="2">
            <text:p>R$ 1.758,43</text:p>
          </table:table-cell>
          <table:table-cell table:style-name="ce2" office:value-type="currency" office:currency="BRL" office:value="6705.62" table:number-columns-spanned="1" table:number-rows-spanned="2">
            <text:p>R$ 6.705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ESPEC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NDENBERG PEREIRA DE CARVALHO</text:p>
          </table:table-cell>
          <table:table-cell table:style-name="ce2" office:value-type="currency" office:currency="BRL" office:value="9806.13" table:number-columns-spanned="1" table:number-rows-spanned="2">
            <text:p>R$ 9.806,1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669.58" table:number-columns-spanned="1" table:number-rows-spanned="2">
            <text:p>R$ 4.669,5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55.75" table:number-columns-spanned="1" table:number-rows-spanned="2">
            <text:p>R$ 3.355,75</text:p>
          </table:table-cell>
          <table:table-cell table:style-name="ce2" table:number-columns-spanned="1" table:number-rows-spanned="2"/>
          <table:table-cell table:style-name="ce2" office:value-type="currency" office:currency="BRL" office:value="478.73" table:number-columns-spanned="1" table:number-rows-spanned="2">
            <text:p>R$ 478,73</text:p>
          </table:table-cell>
          <table:table-cell table:style-name="ce2" office:value-type="currency" office:currency="BRL" office:value="14954.44" table:number-columns-spanned="1" table:number-rows-spanned="2">
            <text:p>R$ 14.954,44</text:p>
          </table:table-cell>
          <table:table-cell table:style-name="ce2" table:number-columns-spanned="1" table:number-rows-spanned="2"/>
          <table:table-cell table:style-name="ce2" office:value-type="currency" office:currency="BRL" office:value="2431.67" table:number-columns-spanned="1" table:number-rows-spanned="2">
            <text:p>R$ 2.431,67</text:p>
          </table:table-cell>
          <table:table-cell table:style-name="ce2" office:value-type="currency" office:currency="BRL" office:value="1636.87" table:number-columns-spanned="1" table:number-rows-spanned="2">
            <text:p>R$ 1.636,87</text:p>
          </table:table-cell>
          <table:table-cell table:style-name="ce2" office:value-type="currency" office:currency="BRL" office:value="1341.44" table:number-columns-spanned="1" table:number-rows-spanned="2">
            <text:p>R$ 1.341,44</text:p>
          </table:table-cell>
          <table:table-cell table:style-name="ce2" office:value-type="currency" office:currency="BRL" office:value="5409.98" table:number-columns-spanned="1" table:number-rows-spanned="2">
            <text:p>R$ 5.409,98</text:p>
          </table:table-cell>
          <table:table-cell table:style-name="ce2" office:value-type="currency" office:currency="BRL" office:value="9544.46" table:number-columns-spanned="1" table:number-rows-spanned="2">
            <text:p>R$ 9.544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VIA JANAINA MONCAO LEODIDO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869.28" table:number-columns-spanned="1" table:number-rows-spanned="2">
            <text:p>R$ 4.869,2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536.85" table:number-columns-spanned="1" table:number-rows-spanned="2">
            <text:p>R$ 3.536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604.58" table:number-columns-spanned="1" table:number-rows-spanned="2">
            <text:p>R$ 15.604,58</text:p>
          </table:table-cell>
          <table:table-cell table:style-name="ce2" table:number-columns-spanned="1" table:number-rows-spanned="2"/>
          <table:table-cell table:style-name="ce2" office:value-type="currency" office:currency="BRL" office:value="2816.91" table:number-columns-spanned="1" table:number-rows-spanned="2">
            <text:p>R$ 2.816,91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1203.15" table:number-columns-spanned="1" table:number-rows-spanned="2">
            <text:p>R$ 1.203,15</text:p>
          </table:table-cell>
          <table:table-cell table:style-name="ce2" office:value-type="currency" office:currency="BRL" office:value="4887.6" table:number-columns-spanned="1" table:number-rows-spanned="2">
            <text:p>R$ 4.887,60</text:p>
          </table:table-cell>
          <table:table-cell table:style-name="ce2" office:value-type="currency" office:currency="BRL" office:value="10716.98" table:number-columns-spanned="1" table:number-rows-spanned="2">
            <text:p>R$ 10.716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ZIA RAQUEL POLICARPO GRAMOSA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4371.38" table:number-columns-spanned="1" table:number-rows-spanned="2">
            <text:p>R$ 4.371,3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56.55" table:number-columns-spanned="1" table:number-rows-spanned="2">
            <text:p>R$ 3.456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04.61" table:number-columns-spanned="1" table:number-rows-spanned="2">
            <text:p>R$ 14.004,61</text:p>
          </table:table-cell>
          <table:table-cell table:style-name="ce2" table:number-columns-spanned="1" table:number-rows-spanned="2"/>
          <table:table-cell table:style-name="ce2" office:value-type="currency" office:currency="BRL" office:value="2491.76" table:number-columns-spanned="1" table:number-rows-spanned="2">
            <text:p>R$ 2.491,76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96.33" table:number-columns-spanned="1" table:number-rows-spanned="2">
            <text:p>R$ 96,33</text:p>
          </table:table-cell>
          <table:table-cell table:style-name="ce2" office:value-type="currency" office:currency="BRL" office:value="3455.63" table:number-columns-spanned="1" table:number-rows-spanned="2">
            <text:p>R$ 3.455,63</text:p>
          </table:table-cell>
          <table:table-cell table:style-name="ce2" office:value-type="currency" office:currency="BRL" office:value="10548.98" table:number-columns-spanned="1" table:number-rows-spanned="2">
            <text:p>R$ 10.548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ORENA ARAUJO BEZERRA FERRAZ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ORENA MENDES BRIT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99.41" table:number-columns-spanned="1" table:number-rows-spanned="2">
            <text:p>R$ 2.399,4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37.36" table:number-columns-spanned="1" table:number-rows-spanned="2">
            <text:p>R$ 1.437,36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73.84" table:number-columns-spanned="1" table:number-rows-spanned="2">
            <text:p>R$ 2.073,84</text:p>
          </table:table-cell>
          <table:table-cell table:style-name="ce2" office:value-type="currency" office:currency="BRL" office:value="7449.16" table:number-columns-spanned="1" table:number-rows-spanned="2">
            <text:p>R$ 7.449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ORENNA MORAES SOUS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OURENCO ALVES DA SILVA FILHO</text:p>
          </table:table-cell>
          <table:table-cell table:style-name="ce2" table:number-columns-spanned="1" table:number-rows-spanned="2"/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table:number-columns-spanned="1" table:number-rows-spanned="2"/>
          <table:table-cell table:style-name="ce2" office:value-type="currency" office:currency="BRL" office:value="550" table:number-columns-spanned="1" table:number-rows-spanned="2">
            <text:p>R$ 5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0" table:number-columns-spanned="1" table:number-rows-spanned="2">
            <text:p>R$ 1.6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4.85" table:number-columns-spanned="1" table:number-rows-spanned="2">
            <text:p>R$ 264,85</text:p>
          </table:table-cell>
          <table:table-cell table:style-name="ce2" office:value-type="currency" office:currency="BRL" office:value="264.85" table:number-columns-spanned="1" table:number-rows-spanned="2">
            <text:p>R$ 264,85</text:p>
          </table:table-cell>
          <table:table-cell table:style-name="ce2" office:value-type="currency" office:currency="BRL" office:value="1385.15" table:number-columns-spanned="1" table:number-rows-spanned="2">
            <text:p>R$ 1.385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ANA CAROLINE SOUSA CASTELO BRANC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ANA MARIA OLIVEIR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ANA TAMIRYS OLIVEIRA ALV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AS ALVES PIN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AS ARAUJO ALVES PER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AS DE SA MARTINS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AS FERREIRA LIMA JUNIOR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IANA DOS SANTOS FERREIR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193.78" table:number-columns-spanned="1" table:number-rows-spanned="2">
            <text:p>R$ 193,78</text:p>
          </table:table-cell>
          <table:table-cell table:style-name="ce2" office:value-type="currency" office:currency="BRL" office:value="1211.43" table:number-columns-spanned="1" table:number-rows-spanned="2">
            <text:p>R$ 1.211,43</text:p>
          </table:table-cell>
          <table:table-cell table:style-name="ce2" office:value-type="currency" office:currency="BRL" office:value="4319.92" table:number-columns-spanned="1" table:number-rows-spanned="2">
            <text:p>R$ 4.319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IANA PEDROSA MENDES NOLLET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38.1" table:number-columns-spanned="1" table:number-rows-spanned="2">
            <text:p>R$ 38,10</text:p>
          </table:table-cell>
          <table:table-cell table:style-name="ce2" office:value-type="currency" office:currency="BRL" office:value="1028.19" table:number-columns-spanned="1" table:number-rows-spanned="2">
            <text:p>R$ 1.028,19</text:p>
          </table:table-cell>
          <table:table-cell table:style-name="ce2" office:value-type="currency" office:currency="BRL" office:value="4503.16" table:number-columns-spanned="1" table:number-rows-spanned="2">
            <text:p>R$ 4.503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IANO PEREIRA FILH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DSON RAMILO MOUR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Z GONZAGA BONA</text:p>
          </table:table-cell>
          <table:table-cell table:style-name="ce2" table:number-columns-spanned="1" table:number-rows-spanned="2"/>
          <table:table-cell table:style-name="ce2" office:value-type="currency" office:currency="BRL" office:value="4605.59" table:number-columns-spanned="1" table:number-rows-spanned="2">
            <text:p>R$ 4.605,59</text:p>
          </table:table-cell>
          <table:table-cell table:style-name="ce2" table:number-columns-spanned="1" table:number-rows-spanned="2"/>
          <table:table-cell table:style-name="ce2" office:value-type="currency" office:currency="BRL" office:value="2080.71" table:number-columns-spanned="1" table:number-rows-spanned="2">
            <text:p>R$ 2.080,7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4.15" table:number-columns-spanned="1" table:number-rows-spanned="2">
            <text:p>R$ 1.724,1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686.3" table:number-columns-spanned="1" table:number-rows-spanned="2">
            <text:p>R$ 6.686,30</text:p>
          </table:table-cell>
          <table:table-cell table:style-name="ce2" table:number-columns-spanned="1" table:number-rows-spanned="2"/>
          <table:table-cell table:style-name="ce2" office:value-type="currency" office:currency="BRL" office:value="662.19" table:number-columns-spanned="1" table:number-rows-spanned="2">
            <text:p>R$ 662,19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873.58" table:number-columns-spanned="1" table:number-rows-spanned="2">
            <text:p>R$ 873,58</text:p>
          </table:table-cell>
          <table:table-cell table:style-name="ce2" office:value-type="currency" office:currency="BRL" office:value="2106.65" table:number-columns-spanned="1" table:number-rows-spanned="2">
            <text:p>R$ 2.106,65</text:p>
          </table:table-cell>
          <table:table-cell table:style-name="ce2" office:value-type="currency" office:currency="BRL" office:value="4579.65" table:number-columns-spanned="1" table:number-rows-spanned="2">
            <text:p>R$ 4.579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TECNIC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ZA DE SOUSA CARVALHO</text:p>
          </table:table-cell>
          <table:table-cell table:style-name="ce2" office:value-type="currency" office:currency="BRL" office:value="510.96" table:number-columns-spanned="1" table:number-rows-spanned="2">
            <text:p>R$ 510,9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.5" table:number-columns-spanned="1" table:number-rows-spanned="2">
            <text:p>R$ 45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0.96" table:number-columns-spanned="1" table:number-rows-spanned="2">
            <text:p>R$ 510,9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0.96" table:number-columns-spanned="1" table:number-rows-spanned="2">
            <text:p>R$ 510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ZA FERREIRA DOS SANTOS</text:p>
          </table:table-cell>
          <table:table-cell table:style-name="ce2" office:value-type="currency" office:currency="BRL" office:value="4380.2" table:number-columns-spanned="1" table:number-rows-spanned="2">
            <text:p>R$ 4.380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57.34" table:number-columns-spanned="1" table:number-rows-spanned="2">
            <text:p>R$ 2.257,3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45.76" table:number-columns-spanned="1" table:number-rows-spanned="2">
            <text:p>R$ 1.645,76</text:p>
          </table:table-cell>
          <table:table-cell table:style-name="ce2" table:number-columns-spanned="1" table:number-rows-spanned="2"/>
          <table:table-cell table:style-name="ce2" office:value-type="currency" office:currency="BRL" office:value="556.92" table:number-columns-spanned="1" table:number-rows-spanned="2">
            <text:p>R$ 556,92</text:p>
          </table:table-cell>
          <table:table-cell table:style-name="ce2" office:value-type="currency" office:currency="BRL" office:value="7194.46" table:number-columns-spanned="1" table:number-rows-spanned="2">
            <text:p>R$ 7.194,46</text:p>
          </table:table-cell>
          <table:table-cell table:style-name="ce2" table:number-columns-spanned="1" table:number-rows-spanned="2"/>
          <table:table-cell table:style-name="ce2" office:value-type="currency" office:currency="BRL" office:value="728.54" table:number-columns-spanned="1" table:number-rows-spanned="2">
            <text:p>R$ 728,54</text:p>
          </table:table-cell>
          <table:table-cell table:style-name="ce2" office:value-type="currency" office:currency="BRL" office:value="772.33" table:number-columns-spanned="1" table:number-rows-spanned="2">
            <text:p>R$ 772,33</text:p>
          </table:table-cell>
          <table:table-cell table:style-name="ce2" office:value-type="currency" office:currency="BRL" office:value="703.83" table:number-columns-spanned="1" table:number-rows-spanned="2">
            <text:p>R$ 703,83</text:p>
          </table:table-cell>
          <table:table-cell table:style-name="ce2" office:value-type="currency" office:currency="BRL" office:value="2204.7" table:number-columns-spanned="1" table:number-rows-spanned="2">
            <text:p>R$ 2.204,70</text:p>
          </table:table-cell>
          <table:table-cell table:style-name="ce2" office:value-type="currency" office:currency="BRL" office:value="4989.76" table:number-columns-spanned="1" table:number-rows-spanned="2">
            <text:p>R$ 4.989,7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ZIA AUGUSTA DE OLIVEIRA</text:p>
          </table:table-cell>
          <table:table-cell table:style-name="ce2" office:value-type="currency" office:currency="BRL" office:value="10941.59" table:number-columns-spanned="1" table:number-rows-spanned="2">
            <text:p>R$ 10.941,59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6811.25" table:number-columns-spanned="1" table:number-rows-spanned="2">
            <text:p>R$ 6.811,2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1353.66" table:number-columns-spanned="1" table:number-rows-spanned="2">
            <text:p>R$ 1.353,66</text:p>
          </table:table-cell>
          <table:table-cell table:style-name="ce2" table:number-columns-spanned="1" table:number-rows-spanned="2"/>
          <table:table-cell table:style-name="ce2" office:value-type="currency" office:currency="BRL" office:value="5172.13" table:number-columns-spanned="1" table:number-rows-spanned="2">
            <text:p>R$ 5.172,13</text:p>
          </table:table-cell>
          <table:table-cell table:style-name="ce2" table:number-columns-spanned="1" table:number-rows-spanned="2"/>
          <table:table-cell table:style-name="ce2" office:value-type="currency" office:currency="BRL" office:value="738.91" table:number-columns-spanned="1" table:number-rows-spanned="2">
            <text:p>R$ 738,91</text:p>
          </table:table-cell>
          <table:table-cell table:style-name="ce2" office:value-type="currency" office:currency="BRL" office:value="23119.84" table:number-columns-spanned="1" table:number-rows-spanned="2">
            <text:p>R$ 23.119,84</text:p>
          </table:table-cell>
          <table:table-cell table:style-name="ce2" table:number-columns-spanned="1" table:number-rows-spanned="2"/>
          <table:table-cell table:style-name="ce2" office:value-type="currency" office:currency="BRL" office:value="4561.31" table:number-columns-spanned="1" table:number-rows-spanned="2">
            <text:p>R$ 4.561,31</text:p>
          </table:table-cell>
          <table:table-cell table:style-name="ce2" office:value-type="currency" office:currency="BRL" office:value="1786.55" table:number-columns-spanned="1" table:number-rows-spanned="2">
            <text:p>R$ 1.786,55</text:p>
          </table:table-cell>
          <table:table-cell table:style-name="ce2" office:value-type="currency" office:currency="BRL" office:value="5714.81" table:number-columns-spanned="1" table:number-rows-spanned="2">
            <text:p>R$ 5.714,81</text:p>
          </table:table-cell>
          <table:table-cell table:style-name="ce2" office:value-type="currency" office:currency="BRL" office:value="12062.67" table:number-columns-spanned="1" table:number-rows-spanned="2">
            <text:p>R$ 12.062,67</text:p>
          </table:table-cell>
          <table:table-cell table:style-name="ce2" office:value-type="currency" office:currency="BRL" office:value="11057.17" table:number-columns-spanned="1" table:number-rows-spanned="2">
            <text:p>R$ 11.057,1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ZINALDO NUNES CARDOSO</text:p>
          </table:table-cell>
          <table:table-cell table:style-name="ce2" table:number-columns-spanned="1" table:number-rows-spanned="2"/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table:number-columns-spanned="1" table:number-rows-spanned="2"/>
          <table:table-cell table:style-name="ce2" office:value-type="currency" office:currency="BRL" office:value="550" table:number-columns-spanned="1" table:number-rows-spanned="2">
            <text:p>R$ 5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0" table:number-columns-spanned="1" table:number-rows-spanned="2">
            <text:p>R$ 1.6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0" table:number-columns-spanned="1" table:number-rows-spanned="2">
            <text:p>R$ 1.6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IANNA FERREIRA MEL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NUEL DE OLIVEIRA E SILVA</text:p>
          </table:table-cell>
          <table:table-cell table:style-name="ce2" table:number-columns-spanned="1" table:number-rows-spanned="2"/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table:number-columns-spanned="1" table:number-rows-spanned="2"/>
          <table:table-cell table:style-name="ce2" office:value-type="currency" office:currency="BRL" office:value="550" table:number-columns-spanned="1" table:number-rows-spanned="2">
            <text:p>R$ 5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0" table:number-columns-spanned="1" table:number-rows-spanned="2">
            <text:p>R$ 1.6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50" table:number-columns-spanned="1" table:number-rows-spanned="2">
            <text:p>R$ 1.6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ELO CAMPELO DE BARROS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189.43" table:number-columns-spanned="1" table:number-rows-spanned="2">
            <text:p>R$ 189,43</text:p>
          </table:table-cell>
          <table:table-cell table:style-name="ce2" office:value-type="currency" office:currency="BRL" office:value="1179.52" table:number-columns-spanned="1" table:number-rows-spanned="2">
            <text:p>R$ 1.179,52</text:p>
          </table:table-cell>
          <table:table-cell table:style-name="ce2" office:value-type="currency" office:currency="BRL" office:value="4351.83" table:number-columns-spanned="1" table:number-rows-spanned="2">
            <text:p>R$ 4.351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ELO VITOR DE CARVALHO MEL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A EULICE ARAUJO BARBOSA MARTINS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EL FERREIRA LIM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4549.93" table:number-columns-spanned="1" table:number-rows-spanned="2">
            <text:p>R$ 4.549,9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224.64" table:number-columns-spanned="1" table:number-rows-spanned="2">
            <text:p>R$ 3.224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578.36" table:number-columns-spanned="1" table:number-rows-spanned="2">
            <text:p>R$ 14.578,36</text:p>
          </table:table-cell>
          <table:table-cell table:style-name="ce2" table:number-columns-spanned="1" table:number-rows-spanned="2"/>
          <table:table-cell table:style-name="ce2" office:value-type="currency" office:currency="BRL" office:value="2430.78" table:number-columns-spanned="1" table:number-rows-spanned="2">
            <text:p>R$ 2.430,78</text:p>
          </table:table-cell>
          <table:table-cell table:style-name="ce2" office:value-type="currency" office:currency="BRL" office:value="1062.97" table:number-columns-spanned="1" table:number-rows-spanned="2">
            <text:p>R$ 1.062,97</text:p>
          </table:table-cell>
          <table:table-cell table:style-name="ce2" office:value-type="currency" office:currency="BRL" office:value="2002.99" table:number-columns-spanned="1" table:number-rows-spanned="2">
            <text:p>R$ 2.002,99</text:p>
          </table:table-cell>
          <table:table-cell table:style-name="ce2" office:value-type="currency" office:currency="BRL" office:value="5496.74" table:number-columns-spanned="1" table:number-rows-spanned="2">
            <text:p>R$ 5.496,74</text:p>
          </table:table-cell>
          <table:table-cell table:style-name="ce2" office:value-type="currency" office:currency="BRL" office:value="9081.62" table:number-columns-spanned="1" table:number-rows-spanned="2">
            <text:p>R$ 9.081,6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LIO DE OLIVEIRA SILV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737.73" table:number-columns-spanned="1" table:number-rows-spanned="2">
            <text:p>R$ 5.737,7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88.77" table:number-columns-spanned="1" table:number-rows-spanned="2">
            <text:p>R$ 4.588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395.32" table:number-columns-spanned="1" table:number-rows-spanned="2">
            <text:p>R$ 18.395,32</text:p>
          </table:table-cell>
          <table:table-cell table:style-name="ce2" table:number-columns-spanned="1" table:number-rows-spanned="2"/>
          <table:table-cell table:style-name="ce2" office:value-type="currency" office:currency="BRL" office:value="3526.61" table:number-columns-spanned="1" table:number-rows-spanned="2">
            <text:p>R$ 3.526,61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2597.12" table:number-columns-spanned="1" table:number-rows-spanned="2">
            <text:p>R$ 2.597,12</text:p>
          </table:table-cell>
          <table:table-cell table:style-name="ce2" office:value-type="currency" office:currency="BRL" office:value="7195.14" table:number-columns-spanned="1" table:number-rows-spanned="2">
            <text:p>R$ 7.195,14</text:p>
          </table:table-cell>
          <table:table-cell table:style-name="ce2" office:value-type="currency" office:currency="BRL" office:value="11200.18" table:number-columns-spanned="1" table:number-rows-spanned="2">
            <text:p>R$ 11.200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O DOUGLAS PEREIRA DE SOUS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office:value-type="currency" office:currency="BRL" office:value="2910.31" table:number-columns-spanned="1" table:number-rows-spanned="2">
            <text:p>R$ 2.910,31</text:p>
          </table:table-cell>
          <table:table-cell table:style-name="ce2" table:number-columns-spanned="1" table:number-rows-spanned="2"/>
          <table:table-cell table:style-name="ce2" office:value-type="currency" office:currency="BRL" office:value="3036.12" table:number-columns-spanned="1" table:number-rows-spanned="2">
            <text:p>R$ 3.036,1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99.78" table:number-columns-spanned="1" table:number-rows-spanned="2">
            <text:p>R$ 2.299,7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756.48" table:number-columns-spanned="1" table:number-rows-spanned="2">
            <text:p>R$ 9.756,48</text:p>
          </table:table-cell>
          <table:table-cell table:style-name="ce2" table:number-columns-spanned="1" table:number-rows-spanned="2"/>
          <table:table-cell table:style-name="ce2" office:value-type="currency" office:currency="BRL" office:value="1442.42" table:number-columns-spanned="1" table:number-rows-spanned="2">
            <text:p>R$ 1.442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648.2" table:number-columns-spanned="1" table:number-rows-spanned="2">
            <text:p>R$ 648,20</text:p>
          </table:table-cell>
          <table:table-cell table:style-name="ce2" office:value-type="currency" office:currency="BRL" office:value="2704.29" table:number-columns-spanned="1" table:number-rows-spanned="2">
            <text:p>R$ 2.704,29</text:p>
          </table:table-cell>
          <table:table-cell table:style-name="ce2" office:value-type="currency" office:currency="BRL" office:value="7052.19" table:number-columns-spanned="1" table:number-rows-spanned="2">
            <text:p>R$ 7.052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O MARTINS MOURA FILHO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433.27" table:number-columns-spanned="1" table:number-rows-spanned="2">
            <text:p>R$ 6.433,2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65.09" table:number-columns-spanned="1" table:number-rows-spanned="2">
            <text:p>R$ 5.165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630.41" table:number-columns-spanned="1" table:number-rows-spanned="2">
            <text:p>R$ 20.630,41</text:p>
          </table:table-cell>
          <table:table-cell table:style-name="ce2" table:number-columns-spanned="1" table:number-rows-spanned="2"/>
          <table:table-cell table:style-name="ce2" office:value-type="currency" office:currency="BRL" office:value="4092.42" table:number-columns-spanned="1" table:number-rows-spanned="2">
            <text:p>R$ 4.092,42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937.57" table:number-columns-spanned="1" table:number-rows-spanned="2">
            <text:p>R$ 937,57</text:p>
          </table:table-cell>
          <table:table-cell table:style-name="ce2" office:value-type="currency" office:currency="BRL" office:value="6349.37" table:number-columns-spanned="1" table:number-rows-spanned="2">
            <text:p>R$ 6.349,37</text:p>
          </table:table-cell>
          <table:table-cell table:style-name="ce2" office:value-type="currency" office:currency="BRL" office:value="14281.04" table:number-columns-spanned="1" table:number-rows-spanned="2">
            <text:p>R$ 14.281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OS MACIEL MARTINS BRITO</text:p>
          </table:table-cell>
          <table:table-cell table:style-name="ce2" office:value-type="currency" office:currency="BRL" office:value="5488.2" table:number-columns-spanned="1" table:number-rows-spanned="2">
            <text:p>R$ 5.488,2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4371.38" table:number-columns-spanned="1" table:number-rows-spanned="2">
            <text:p>R$ 4.371,3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16.98" table:number-columns-spanned="1" table:number-rows-spanned="2">
            <text:p>R$ 3.416,9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04.61" table:number-columns-spanned="1" table:number-rows-spanned="2">
            <text:p>R$ 14.004,61</text:p>
          </table:table-cell>
          <table:table-cell table:style-name="ce2" table:number-columns-spanned="1" table:number-rows-spanned="2"/>
          <table:table-cell table:style-name="ce2" office:value-type="currency" office:currency="BRL" office:value="2480.87" table:number-columns-spanned="1" table:number-rows-spanned="2">
            <text:p>R$ 2.480,87</text:p>
          </table:table-cell>
          <table:table-cell table:style-name="ce2" office:value-type="currency" office:currency="BRL" office:value="867.54" table:number-columns-spanned="1" table:number-rows-spanned="2">
            <text:p>R$ 867,54</text:p>
          </table:table-cell>
          <table:table-cell table:style-name="ce2" office:value-type="currency" office:currency="BRL" office:value="1436.43" table:number-columns-spanned="1" table:number-rows-spanned="2">
            <text:p>R$ 1.436,43</text:p>
          </table:table-cell>
          <table:table-cell table:style-name="ce2" office:value-type="currency" office:currency="BRL" office:value="4784.84" table:number-columns-spanned="1" table:number-rows-spanned="2">
            <text:p>R$ 4.784,84</text:p>
          </table:table-cell>
          <table:table-cell table:style-name="ce2" office:value-type="currency" office:currency="BRL" office:value="9219.77" table:number-columns-spanned="1" table:number-rows-spanned="2">
            <text:p>R$ 9.219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A CONCEICAO UCHOA FREIRE</text:p>
          </table:table-cell>
          <table:table-cell table:style-name="ce2" office:value-type="currency" office:currency="BRL" office:value="510" table:number-columns-spanned="1" table:number-rows-spanned="2">
            <text:p>R$ 510,00</text:p>
          </table:table-cell>
          <table:table-cell table:style-name="ce2" office:value-type="currency" office:currency="BRL" office:value="370" table:number-columns-spanned="1" table:number-rows-spanned="2">
            <text:p>R$ 370,00</text:p>
          </table:table-cell>
          <table:table-cell table:style-name="ce2" table:number-columns-spanned="1" table:number-rows-spanned="2"/>
          <table:table-cell table:style-name="ce2" office:value-type="currency" office:currency="BRL" office:value="255" table:number-columns-spanned="1" table:number-rows-spanned="2">
            <text:p>R$ 25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35" table:number-columns-spanned="1" table:number-rows-spanned="2">
            <text:p>R$ 1.13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.4" table:number-columns-spanned="1" table:number-rows-spanned="2">
            <text:p>R$ 70,40</text:p>
          </table:table-cell>
          <table:table-cell table:style-name="ce2" office:value-type="currency" office:currency="BRL" office:value="288.96" table:number-columns-spanned="1" table:number-rows-spanned="2">
            <text:p>R$ 288,96</text:p>
          </table:table-cell>
          <table:table-cell table:style-name="ce2" office:value-type="currency" office:currency="BRL" office:value="359.36" table:number-columns-spanned="1" table:number-rows-spanned="2">
            <text:p>R$ 359,36</text:p>
          </table:table-cell>
          <table:table-cell table:style-name="ce2" office:value-type="currency" office:currency="BRL" office:value="775.64" table:number-columns-spanned="1" table:number-rows-spanned="2">
            <text:p>R$ 775,6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A PAZ OLIVEIRA</text:p>
          </table:table-cell>
          <table:table-cell table:style-name="ce2" office:value-type="currency" office:currency="BRL" office:value="630" table:number-columns-spanned="1" table:number-rows-spanned="2">
            <text:p>R$ 630,00</text:p>
          </table:table-cell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table:number-columns-spanned="1" table:number-rows-spanned="2"/>
          <table:table-cell table:style-name="ce2" office:value-type="currency" office:currency="BRL" office:value="315" table:number-columns-spanned="1" table:number-rows-spanned="2">
            <text:p>R$ 31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95" table:number-columns-spanned="1" table:number-rows-spanned="2">
            <text:p>R$ 1.19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.4" table:number-columns-spanned="1" table:number-rows-spanned="2">
            <text:p>R$ 70,40</text:p>
          </table:table-cell>
          <table:table-cell table:style-name="ce2" office:value-type="currency" office:currency="BRL" office:value="231.51" table:number-columns-spanned="1" table:number-rows-spanned="2">
            <text:p>R$ 231,51</text:p>
          </table:table-cell>
          <table:table-cell table:style-name="ce2" office:value-type="currency" office:currency="BRL" office:value="301.91" table:number-columns-spanned="1" table:number-rows-spanned="2">
            <text:p>R$ 301,91</text:p>
          </table:table-cell>
          <table:table-cell table:style-name="ce2" office:value-type="currency" office:currency="BRL" office:value="893.09" table:number-columns-spanned="1" table:number-rows-spanned="2">
            <text:p>R$ 893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AS GRACAS DE MEDEIROS RIOS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5746.64" table:number-columns-spanned="1" table:number-rows-spanned="2">
            <text:p>R$ 5.746,6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888.9" table:number-columns-spanned="1" table:number-rows-spanned="2">
            <text:p>R$ 888,90</text:p>
          </table:table-cell>
          <table:table-cell table:style-name="ce2" table:number-columns-spanned="1" table:number-rows-spanned="2"/>
          <table:table-cell table:style-name="ce2" office:value-type="currency" office:currency="BRL" office:value="4508.11" table:number-columns-spanned="1" table:number-rows-spanned="2">
            <text:p>R$ 4.508,11</text:p>
          </table:table-cell>
          <table:table-cell table:style-name="ce2" table:number-columns-spanned="1" table:number-rows-spanned="2"/>
          <table:table-cell table:style-name="ce2" office:value-type="currency" office:currency="BRL" office:value="612.4" table:number-columns-spanned="1" table:number-rows-spanned="2">
            <text:p>R$ 612,40</text:p>
          </table:table-cell>
          <table:table-cell table:style-name="ce2" office:value-type="currency" office:currency="BRL" office:value="19290.17" table:number-columns-spanned="1" table:number-rows-spanned="2">
            <text:p>R$ 19.290,17</text:p>
          </table:table-cell>
          <table:table-cell table:style-name="ce2" table:number-columns-spanned="1" table:number-rows-spanned="2"/>
          <table:table-cell table:style-name="ce2" office:value-type="currency" office:currency="BRL" office:value="3850.39" table:number-columns-spanned="1" table:number-rows-spanned="2">
            <text:p>R$ 3.850,39</text:p>
          </table:table-cell>
          <table:table-cell table:style-name="ce2" office:value-type="currency" office:currency="BRL" office:value="1167.95" table:number-columns-spanned="1" table:number-rows-spanned="2">
            <text:p>R$ 1.167,95</text:p>
          </table:table-cell>
          <table:table-cell table:style-name="ce2" office:value-type="currency" office:currency="BRL" office:value="2487.94" table:number-columns-spanned="1" table:number-rows-spanned="2">
            <text:p>R$ 2.487,94</text:p>
          </table:table-cell>
          <table:table-cell table:style-name="ce2" office:value-type="currency" office:currency="BRL" office:value="7506.28" table:number-columns-spanned="1" table:number-rows-spanned="2">
            <text:p>R$ 7.506,28</text:p>
          </table:table-cell>
          <table:table-cell table:style-name="ce2" office:value-type="currency" office:currency="BRL" office:value="11783.89" table:number-columns-spanned="1" table:number-rows-spanned="2">
            <text:p>R$ 11.783,8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E FATIMA LAURINDO PER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E LOURDES F C DE SANTAN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O PERPETUO SOCORRO RUBIM BROXADO</text:p>
          </table:table-cell>
          <table:table-cell table:style-name="ce2" office:value-type="currency" office:currency="BRL" office:value="7195.13" table:number-columns-spanned="1" table:number-rows-spanned="2">
            <text:p>R$ 7.195,1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06.92" table:number-columns-spanned="1" table:number-rows-spanned="2">
            <text:p>R$ 3.706,9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25.4" table:number-columns-spanned="1" table:number-rows-spanned="2">
            <text:p>R$ 2.325,40</text:p>
          </table:table-cell>
          <table:table-cell table:style-name="ce2" table:number-columns-spanned="1" table:number-rows-spanned="2"/>
          <table:table-cell table:style-name="ce2" office:value-type="currency" office:currency="BRL" office:value="874.04" table:number-columns-spanned="1" table:number-rows-spanned="2">
            <text:p>R$ 874,04</text:p>
          </table:table-cell>
          <table:table-cell table:style-name="ce2" office:value-type="currency" office:currency="BRL" office:value="11776.09" table:number-columns-spanned="1" table:number-rows-spanned="2">
            <text:p>R$ 11.776,09</text:p>
          </table:table-cell>
          <table:table-cell table:style-name="ce2" table:number-columns-spanned="1" table:number-rows-spanned="2"/>
          <table:table-cell table:style-name="ce2" office:value-type="currency" office:currency="BRL" office:value="1489.71" table:number-columns-spanned="1" table:number-rows-spanned="2">
            <text:p>R$ 1.489,71</text:p>
          </table:table-cell>
          <table:table-cell table:style-name="ce2" office:value-type="currency" office:currency="BRL" office:value="1247.35" table:number-columns-spanned="1" table:number-rows-spanned="2">
            <text:p>R$ 1.247,35</text:p>
          </table:table-cell>
          <table:table-cell table:style-name="ce2" office:value-type="currency" office:currency="BRL" office:value="1174.2" table:number-columns-spanned="1" table:number-rows-spanned="2">
            <text:p>R$ 1.174,20</text:p>
          </table:table-cell>
          <table:table-cell table:style-name="ce2" office:value-type="currency" office:currency="BRL" office:value="3911.26" table:number-columns-spanned="1" table:number-rows-spanned="2">
            <text:p>R$ 3.911,26</text:p>
          </table:table-cell>
          <table:table-cell table:style-name="ce2" office:value-type="currency" office:currency="BRL" office:value="7864.83" table:number-columns-spanned="1" table:number-rows-spanned="2">
            <text:p>R$ 7.864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O SOCORRO TAVARES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2910.31" table:number-columns-spanned="1" table:number-rows-spanned="2">
            <text:p>R$ 2.910,31</text:p>
          </table:table-cell>
          <table:table-cell table:style-name="ce2" table:number-columns-spanned="1" table:number-rows-spanned="2"/>
          <table:table-cell table:style-name="ce2" office:value-type="currency" office:currency="BRL" office:value="1314.82" table:number-columns-spanned="1" table:number-rows-spanned="2">
            <text:p>R$ 1.314,82</text:p>
          </table:table-cell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95.93" table:number-columns-spanned="1" table:number-rows-spanned="2">
            <text:p>R$ 995,9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225.13" table:number-columns-spanned="1" table:number-rows-spanned="2">
            <text:p>R$ 4.225,13</text:p>
          </table:table-cell>
          <table:table-cell table:style-name="ce2" table:number-columns-spanned="1" table:number-rows-spanned="2"/>
          <table:table-cell table:style-name="ce2" office:value-type="currency" office:currency="BRL" office:value="242.77" table:number-columns-spanned="1" table:number-rows-spanned="2">
            <text:p>R$ 242,77</text:p>
          </table:table-cell>
          <table:table-cell table:style-name="ce2" table:number-columns-spanned="1" table:number-rows-spanned="2"/>
          <table:table-cell table:style-name="ce2" office:value-type="currency" office:currency="BRL" office:value="544.06" table:number-columns-spanned="1" table:number-rows-spanned="2">
            <text:p>R$ 544,06</text:p>
          </table:table-cell>
          <table:table-cell table:style-name="ce2" office:value-type="currency" office:currency="BRL" office:value="786.83" table:number-columns-spanned="1" table:number-rows-spanned="2">
            <text:p>R$ 786,83</text:p>
          </table:table-cell>
          <table:table-cell table:style-name="ce2" office:value-type="currency" office:currency="BRL" office:value="3438.3" table:number-columns-spanned="1" table:number-rows-spanned="2">
            <text:p>R$ 3.438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CHEFE DE SECA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EDUARDA GALVAO PEREIRA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GABRIELA XIMENDES OLIVEIRA</text:p>
          </table:table-cell>
          <table:table-cell table:style-name="ce2" office:value-type="currency" office:currency="BRL" office:value="255.48" table:number-columns-spanned="1" table:number-rows-spanned="2">
            <text:p>R$ 255,4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.5" table:number-columns-spanned="1" table:number-rows-spanned="2">
            <text:p>R$ 15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674.66" table:number-columns-spanned="1" table:number-rows-spanned="2">
            <text:p>R$ 674,6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30.14" table:number-columns-spanned="1" table:number-rows-spanned="2">
            <text:p>R$ 930,1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30.14" table:number-columns-spanned="1" table:number-rows-spanned="2">
            <text:p>R$ 930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JOSE DE MELO MORAIS</text:p>
          </table:table-cell>
          <table:table-cell table:style-name="ce2" table:number-columns-spanned="1" table:number-rows-spanned="2"/>
          <table:table-cell table:style-name="ce2" office:value-type="currency" office:currency="BRL" office:value="2874.1" table:number-columns-spanned="1" table:number-rows-spanned="2">
            <text:p>R$ 2.874,10</text:p>
          </table:table-cell>
          <table:table-cell table:style-name="ce2" table:number-columns-spanned="1" table:number-rows-spanned="2"/>
          <table:table-cell table:style-name="ce2" office:value-type="currency" office:currency="BRL" office:value="1298.47" table:number-columns-spanned="1" table:number-rows-spanned="2">
            <text:p>R$ 1.298,4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3.54" table:number-columns-spanned="1" table:number-rows-spanned="2">
            <text:p>R$ 983,5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72.57" table:number-columns-spanned="1" table:number-rows-spanned="2">
            <text:p>R$ 4.172,57</text:p>
          </table:table-cell>
          <table:table-cell table:style-name="ce2" table:number-columns-spanned="1" table:number-rows-spanned="2"/>
          <table:table-cell table:style-name="ce2" office:value-type="currency" office:currency="BRL" office:value="131.76" table:number-columns-spanned="1" table:number-rows-spanned="2">
            <text:p>R$ 131,76</text:p>
          </table:table-cell>
          <table:table-cell table:style-name="ce2" office:value-type="currency" office:currency="BRL" office:value="424.34" table:number-columns-spanned="1" table:number-rows-spanned="2">
            <text:p>R$ 424,34</text:p>
          </table:table-cell>
          <table:table-cell table:style-name="ce2" office:value-type="currency" office:currency="BRL" office:value="463.5" table:number-columns-spanned="1" table:number-rows-spanned="2">
            <text:p>R$ 463,50</text:p>
          </table:table-cell>
          <table:table-cell table:style-name="ce2" office:value-type="currency" office:currency="BRL" office:value="1019.6" table:number-columns-spanned="1" table:number-rows-spanned="2">
            <text:p>R$ 1.019,60</text:p>
          </table:table-cell>
          <table:table-cell table:style-name="ce2" office:value-type="currency" office:currency="BRL" office:value="3152.97" table:number-columns-spanned="1" table:number-rows-spanned="2">
            <text:p>R$ 3.152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SECRETARIO EXECUTIV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LUCIVANDA PINTO DE MACEDO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office:value-type="currency" office:currency="BRL" office:value="2910.31" table:number-columns-spanned="1" table:number-rows-spanned="2">
            <text:p>R$ 2.910,31</text:p>
          </table:table-cell>
          <table:table-cell table:style-name="ce2" table:number-columns-spanned="1" table:number-rows-spanned="2"/>
          <table:table-cell table:style-name="ce2" office:value-type="currency" office:currency="BRL" office:value="3236.12" table:number-columns-spanned="1" table:number-rows-spanned="2">
            <text:p>R$ 3.236,1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8.21" table:number-columns-spanned="1" table:number-rows-spanned="2">
            <text:p>R$ 2.458,2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356.48" table:number-columns-spanned="1" table:number-rows-spanned="2">
            <text:p>R$ 10.356,48</text:p>
          </table:table-cell>
          <table:table-cell table:style-name="ce2" table:number-columns-spanned="1" table:number-rows-spanned="2"/>
          <table:table-cell table:style-name="ce2" office:value-type="currency" office:currency="BRL" office:value="1582.79" table:number-columns-spanned="1" table:number-rows-spanned="2">
            <text:p>R$ 1.582,79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71.2" table:number-columns-spanned="1" table:number-rows-spanned="2">
            <text:p>R$ 71,20</text:p>
          </table:table-cell>
          <table:table-cell table:style-name="ce2" office:value-type="currency" office:currency="BRL" office:value="2315.66" table:number-columns-spanned="1" table:number-rows-spanned="2">
            <text:p>R$ 2.315,66</text:p>
          </table:table-cell>
          <table:table-cell table:style-name="ce2" office:value-type="currency" office:currency="BRL" office:value="8040.82" table:number-columns-spanned="1" table:number-rows-spanned="2">
            <text:p>R$ 8.040,8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LUISA DA SILVA LIMA</text:p>
          </table:table-cell>
          <table:table-cell table:style-name="ce2" office:value-type="currency" office:currency="BRL" office:value="7742.84" table:number-columns-spanned="1" table:number-rows-spanned="2">
            <text:p>R$ 7.742,84</text:p>
          </table:table-cell>
          <table:table-cell table:style-name="ce2" table:number-columns-spanned="1" table:number-rows-spanned="2"/>
          <table:table-cell table:style-name="ce2" office:value-type="currency" office:currency="BRL" office:value="2580.95" table:number-columns-spanned="1" table:number-rows-spanned="2">
            <text:p>R$ 2.580,95</text:p>
          </table:table-cell>
          <table:table-cell table:style-name="ce2" office:value-type="currency" office:currency="BRL" office:value="3517.34" table:number-columns-spanned="1" table:number-rows-spanned="2">
            <text:p>R$ 3.517,3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512.83" table:number-columns-spanned="1" table:number-rows-spanned="2">
            <text:p>R$ 2.512,8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841.13" table:number-columns-spanned="1" table:number-rows-spanned="2">
            <text:p>R$ 13.841,13</text:p>
          </table:table-cell>
          <table:table-cell table:style-name="ce2" table:number-columns-spanned="1" table:number-rows-spanned="2"/>
          <table:table-cell table:style-name="ce2" office:value-type="currency" office:currency="BRL" office:value="2322.27" table:number-columns-spanned="1" table:number-rows-spanned="2">
            <text:p>R$ 2.322,27</text:p>
          </table:table-cell>
          <table:table-cell table:style-name="ce2" office:value-type="currency" office:currency="BRL" office:value="1230.68" table:number-columns-spanned="1" table:number-rows-spanned="2">
            <text:p>R$ 1.230,68</text:p>
          </table:table-cell>
          <table:table-cell table:style-name="ce2" office:value-type="currency" office:currency="BRL" office:value="1261.84" table:number-columns-spanned="1" table:number-rows-spanned="2">
            <text:p>R$ 1.261,84</text:p>
          </table:table-cell>
          <table:table-cell table:style-name="ce2" office:value-type="currency" office:currency="BRL" office:value="4814.79" table:number-columns-spanned="1" table:number-rows-spanned="2">
            <text:p>R$ 4.814,79</text:p>
          </table:table-cell>
          <table:table-cell table:style-name="ce2" office:value-type="currency" office:currency="BRL" office:value="9026.34" table:number-columns-spanned="1" table:number-rows-spanned="2">
            <text:p>R$ 9.026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NA MARTINS SIQUEIR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78.68" table:number-columns-spanned="1" table:number-rows-spanned="2">
            <text:p>R$ 2.37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347.49" table:number-columns-spanned="1" table:number-rows-spanned="2">
            <text:p>R$ 1.347,49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table:number-columns-spanned="1" table:number-rows-spanned="2"/>
          <table:table-cell table:style-name="ce2" office:value-type="currency" office:currency="BRL" office:value="2418.9" table:number-columns-spanned="1" table:number-rows-spanned="2">
            <text:p>R$ 2.418,90</text:p>
          </table:table-cell>
          <table:table-cell table:style-name="ce2" office:value-type="currency" office:currency="BRL" office:value="7405.71" table:number-columns-spanned="1" table:number-rows-spanned="2">
            <text:p>R$ 7.405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NA VALE DOS SANTO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NNE DE MACEDO RODRIGUE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LIA GABRIELA SOUSA ALVE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176" table:number-columns-spanned="1" table:number-rows-spanned="2">
            <text:p>R$ 176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6" table:number-columns-spanned="1" table:number-rows-spanned="2">
            <text:p>R$ 176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6" table:number-columns-spanned="1" table:number-rows-spanned="2">
            <text:p>R$ 176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NA BARBOSA AZEVED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SA COSTA LEMO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JORIE ALVES FERR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URICIO LANDIM BATISTA DA COST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3977.29" table:number-columns-spanned="1" table:number-rows-spanned="2">
            <text:p>R$ 3.977,2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61.21" table:number-columns-spanned="1" table:number-rows-spanned="2">
            <text:p>R$ 2.861,2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738.19" table:number-columns-spanned="1" table:number-rows-spanned="2">
            <text:p>R$ 12.738,19</text:p>
          </table:table-cell>
          <table:table-cell table:style-name="ce2" table:number-columns-spanned="1" table:number-rows-spanned="2"/>
          <table:table-cell table:style-name="ce2" office:value-type="currency" office:currency="BRL" office:value="2032.08" table:number-columns-spanned="1" table:number-rows-spanned="2">
            <text:p>R$ 2.032,08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87.61" table:number-columns-spanned="1" table:number-rows-spanned="2">
            <text:p>R$ 87,61</text:p>
          </table:table-cell>
          <table:table-cell table:style-name="ce2" office:value-type="currency" office:currency="BRL" office:value="3191.1" table:number-columns-spanned="1" table:number-rows-spanned="2">
            <text:p>R$ 3.191,10</text:p>
          </table:table-cell>
          <table:table-cell table:style-name="ce2" office:value-type="currency" office:currency="BRL" office:value="9547.09" table:number-columns-spanned="1" table:number-rows-spanned="2">
            <text:p>R$ 9.547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YCON ANDERSON NASCIMENTO RODRIGU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IKAELLA TAJRA HIDD P BRITO DE AREA LEA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ILANNA DOS REIS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ILTON DE ALMEIDA BRITO</text:p>
          </table:table-cell>
          <table:table-cell table:style-name="ce2" table:number-columns-spanned="1" table:number-rows-spanned="2"/>
          <table:table-cell table:style-name="ce2" office:value-type="currency" office:currency="BRL" office:value="5830.11" table:number-columns-spanned="1" table:number-rows-spanned="2">
            <text:p>R$ 5.830,11</text:p>
          </table:table-cell>
          <table:table-cell table:style-name="ce2" table:number-columns-spanned="1" table:number-rows-spanned="2"/>
          <table:table-cell table:style-name="ce2" office:value-type="currency" office:currency="BRL" office:value="2633.94" table:number-columns-spanned="1" table:number-rows-spanned="2">
            <text:p>R$ 2.633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82.5" table:number-columns-spanned="1" table:number-rows-spanned="2">
            <text:p>R$ 2.182,5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464.05" table:number-columns-spanned="1" table:number-rows-spanned="2">
            <text:p>R$ 8.464,05</text:p>
          </table:table-cell>
          <table:table-cell table:style-name="ce2" table:number-columns-spanned="1" table:number-rows-spanned="2"/>
          <table:table-cell table:style-name="ce2" office:value-type="currency" office:currency="BRL" office:value="1177.12" table:number-columns-spanned="1" table:number-rows-spanned="2">
            <text:p>R$ 1.177,1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58.3" table:number-columns-spanned="1" table:number-rows-spanned="2">
            <text:p>R$ 58,30</text:p>
          </table:table-cell>
          <table:table-cell table:style-name="ce2" office:value-type="currency" office:currency="BRL" office:value="1806.3" table:number-columns-spanned="1" table:number-rows-spanned="2">
            <text:p>R$ 1.806,30</text:p>
          </table:table-cell>
          <table:table-cell table:style-name="ce2" office:value-type="currency" office:currency="BRL" office:value="6657.75" table:number-columns-spanned="1" table:number-rows-spanned="2">
            <text:p>R$ 6.657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ESPEC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OACIR XIMENES SOUSA NETO</text:p>
          </table:table-cell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.5" table:number-columns-spanned="1" table:number-rows-spanned="2">
            <text:p>R$ 73,5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23.22" table:number-columns-spanned="1" table:number-rows-spanned="2">
            <text:p>R$ 823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OEMA ROCHA PIRES DE OLIVEIR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291.32" table:number-columns-spanned="1" table:number-rows-spanned="2">
            <text:p>R$ 1.291,32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704.87" table:number-columns-spanned="1" table:number-rows-spanned="2">
            <text:p>R$ 704,87</text:p>
          </table:table-cell>
          <table:table-cell table:style-name="ce2" office:value-type="currency" office:currency="BRL" office:value="3067.6" table:number-columns-spanned="1" table:number-rows-spanned="2">
            <text:p>R$ 3.067,60</text:p>
          </table:table-cell>
          <table:table-cell table:style-name="ce2" office:value-type="currency" office:currency="BRL" office:value="6757.01" table:number-columns-spanned="1" table:number-rows-spanned="2">
            <text:p>R$ 6.757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ONALLYSA DUARTE DE OLIVEIR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office:value-type="currency" office:currency="BRL" office:value="2586.69" table:number-columns-spanned="1" table:number-rows-spanned="2">
            <text:p>R$ 2.586,69</text:p>
          </table:table-cell>
          <table:table-cell table:style-name="ce2" table:number-columns-spanned="1" table:number-rows-spanned="2"/>
          <table:table-cell table:style-name="ce2" office:value-type="currency" office:currency="BRL" office:value="2889.92" table:number-columns-spanned="1" table:number-rows-spanned="2">
            <text:p>R$ 2.889,9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94.67" table:number-columns-spanned="1" table:number-rows-spanned="2">
            <text:p>R$ 2.394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86.66" table:number-columns-spanned="1" table:number-rows-spanned="2">
            <text:p>R$ 9.286,66</text:p>
          </table:table-cell>
          <table:table-cell table:style-name="ce2" table:number-columns-spanned="1" table:number-rows-spanned="2"/>
          <table:table-cell table:style-name="ce2" office:value-type="currency" office:currency="BRL" office:value="1379.52" table:number-columns-spanned="1" table:number-rows-spanned="2">
            <text:p>R$ 1.379,5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63.97" table:number-columns-spanned="1" table:number-rows-spanned="2">
            <text:p>R$ 63,97</text:p>
          </table:table-cell>
          <table:table-cell table:style-name="ce2" office:value-type="currency" office:currency="BRL" office:value="2057.16" table:number-columns-spanned="1" table:number-rows-spanned="2">
            <text:p>R$ 2.057,16</text:p>
          </table:table-cell>
          <table:table-cell table:style-name="ce2" office:value-type="currency" office:currency="BRL" office:value="7229.5" table:number-columns-spanned="1" table:number-rows-spanned="2">
            <text:p>R$ 7.229,5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ONICA BARBOSA FEITOSA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2285" table:number-columns-spanned="1" table:number-rows-spanned="2">
            <text:p>R$ 2.285,00</text:p>
          </table:table-cell>
          <table:table-cell table:style-name="ce2" table:number-columns-spanned="1" table:number-rows-spanned="2"/>
          <table:table-cell table:style-name="ce2" office:value-type="currency" office:currency="BRL" office:value="1032.32" table:number-columns-spanned="1" table:number-rows-spanned="2">
            <text:p>R$ 1.032,3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5.38" table:number-columns-spanned="1" table:number-rows-spanned="2">
            <text:p>R$ 855,3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17.32" table:number-columns-spanned="1" table:number-rows-spanned="2">
            <text:p>R$ 3.317,32</text:p>
          </table:table-cell>
          <table:table-cell table:style-name="ce2" table:number-columns-spanned="1" table:number-rows-spanned="2"/>
          <table:table-cell table:style-name="ce2" office:value-type="currency" office:currency="BRL" office:value="116.26" table:number-columns-spanned="1" table:number-rows-spanned="2">
            <text:p>R$ 116,26</text:p>
          </table:table-cell>
          <table:table-cell table:style-name="ce2" table:number-columns-spanned="1" table:number-rows-spanned="2"/>
          <table:table-cell table:style-name="ce2" office:value-type="currency" office:currency="BRL" office:value="542.85" table:number-columns-spanned="1" table:number-rows-spanned="2">
            <text:p>R$ 542,85</text:p>
          </table:table-cell>
          <table:table-cell table:style-name="ce2" office:value-type="currency" office:currency="BRL" office:value="659.11" table:number-columns-spanned="1" table:number-rows-spanned="2">
            <text:p>R$ 659,11</text:p>
          </table:table-cell>
          <table:table-cell table:style-name="ce2" office:value-type="currency" office:currency="BRL" office:value="2658.21" table:number-columns-spanned="1" table:number-rows-spanned="2">
            <text:p>R$ 2.658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ONISIA CARVALHO GOM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AIANE DURVALINA DA LUZ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712.31" table:number-columns-spanned="1" table:number-rows-spanned="2">
            <text:p>R$ 712,31</text:p>
          </table:table-cell>
          <table:table-cell table:style-name="ce2" office:value-type="currency" office:currency="BRL" office:value="767.6" table:number-columns-spanned="1" table:number-rows-spanned="2">
            <text:p>R$ 767,60</text:p>
          </table:table-cell>
          <table:table-cell table:style-name="ce2" office:value-type="currency" office:currency="BRL" office:value="206.61" table:number-columns-spanned="1" table:number-rows-spanned="2">
            <text:p>R$ 206,61</text:p>
          </table:table-cell>
          <table:table-cell table:style-name="ce2" office:value-type="currency" office:currency="BRL" office:value="1686.52" table:number-columns-spanned="1" table:number-rows-spanned="2">
            <text:p>R$ 1.686,52</text:p>
          </table:table-cell>
          <table:table-cell table:style-name="ce2" office:value-type="currency" office:currency="BRL" office:value="4444.83" table:number-columns-spanned="1" table:number-rows-spanned="2">
            <text:p>R$ 4.444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AIR FERREIRA DA SILVA</text:p>
          </table:table-cell>
          <table:table-cell table:style-name="ce2" office:value-type="currency" office:currency="BRL" office:value="1190" table:number-columns-spanned="1" table:number-rows-spanned="2">
            <text:p>R$ 1.19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5" table:number-columns-spanned="1" table:number-rows-spanned="2">
            <text:p>R$ 59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85" table:number-columns-spanned="1" table:number-rows-spanned="2">
            <text:p>R$ 1.78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.2" table:number-columns-spanned="1" table:number-rows-spanned="2">
            <text:p>R$ 95,20</text:p>
          </table:table-cell>
          <table:table-cell table:style-name="ce2" office:value-type="currency" office:currency="BRL" office:value="943.93" table:number-columns-spanned="1" table:number-rows-spanned="2">
            <text:p>R$ 943,93</text:p>
          </table:table-cell>
          <table:table-cell table:style-name="ce2" office:value-type="currency" office:currency="BRL" office:value="1039.13" table:number-columns-spanned="1" table:number-rows-spanned="2">
            <text:p>R$ 1.039,13</text:p>
          </table:table-cell>
          <table:table-cell table:style-name="ce2" office:value-type="currency" office:currency="BRL" office:value="745.87" table:number-columns-spanned="1" table:number-rows-spanned="2">
            <text:p>R$ 745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ARA DANIELLE DE CASTRO LIM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ATAN OLIVEIRA CARDOS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ATERCIA RIBEIRO FERNANDES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94.2" table:number-columns-spanned="1" table:number-rows-spanned="2">
            <text:p>R$ 4.394,2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25.4" table:number-columns-spanned="1" table:number-rows-spanned="2">
            <text:p>R$ 2.325,40</text:p>
          </table:table-cell>
          <table:table-cell table:style-name="ce2" table:number-columns-spanned="1" table:number-rows-spanned="2"/>
          <table:table-cell table:style-name="ce2" office:value-type="currency" office:currency="BRL" office:value="2648.59" table:number-columns-spanned="1" table:number-rows-spanned="2">
            <text:p>R$ 2.648,59</text:p>
          </table:table-cell>
          <table:table-cell table:style-name="ce2" office:value-type="currency" office:currency="BRL" office:value="13837.92" table:number-columns-spanned="1" table:number-rows-spanned="2">
            <text:p>R$ 13.837,92</text:p>
          </table:table-cell>
          <table:table-cell table:style-name="ce2" table:number-columns-spanned="1" table:number-rows-spanned="2"/>
          <table:table-cell table:style-name="ce2" office:value-type="currency" office:currency="BRL" office:value="1978.77" table:number-columns-spanned="1" table:number-rows-spanned="2">
            <text:p>R$ 1.978,77</text:p>
          </table:table-cell>
          <table:table-cell table:style-name="ce2" office:value-type="currency" office:currency="BRL" office:value="1412.29" table:number-columns-spanned="1" table:number-rows-spanned="2">
            <text:p>R$ 1.412,29</text:p>
          </table:table-cell>
          <table:table-cell table:style-name="ce2" office:value-type="currency" office:currency="BRL" office:value="1299.64" table:number-columns-spanned="1" table:number-rows-spanned="2">
            <text:p>R$ 1.299,64</text:p>
          </table:table-cell>
          <table:table-cell table:style-name="ce2" office:value-type="currency" office:currency="BRL" office:value="4690.7" table:number-columns-spanned="1" table:number-rows-spanned="2">
            <text:p>R$ 4.690,70</text:p>
          </table:table-cell>
          <table:table-cell table:style-name="ce2" office:value-type="currency" office:currency="BRL" office:value="9147.22" table:number-columns-spanned="1" table:number-rows-spanned="2">
            <text:p>R$ 9.147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ELIO BEZERRA DE ALMEID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ELLIO VINICIUS MARTINS DE ARAUJ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ELSON PONTES DE PAULA JUNIO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INA MARTINS CARVALHO MENESES</text:p>
          </table:table-cell>
          <table:table-cell table:style-name="ce2" table:number-columns-spanned="1" table:number-rows-spanned="2"/>
          <table:table-cell table:style-name="ce2" office:value-type="currency" office:currency="BRL" office:value="5830.11" table:number-columns-spanned="1" table:number-rows-spanned="2">
            <text:p>R$ 5.830,11</text:p>
          </table:table-cell>
          <table:table-cell table:style-name="ce2" table:number-columns-spanned="1" table:number-rows-spanned="2"/>
          <table:table-cell table:style-name="ce2" office:value-type="currency" office:currency="BRL" office:value="2633.94" table:number-columns-spanned="1" table:number-rows-spanned="2">
            <text:p>R$ 2.633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82.5" table:number-columns-spanned="1" table:number-rows-spanned="2">
            <text:p>R$ 2.182,5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464.05" table:number-columns-spanned="1" table:number-rows-spanned="2">
            <text:p>R$ 8.464,05</text:p>
          </table:table-cell>
          <table:table-cell table:style-name="ce2" table:number-columns-spanned="1" table:number-rows-spanned="2"/>
          <table:table-cell table:style-name="ce2" office:value-type="currency" office:currency="BRL" office:value="1177.12" table:number-columns-spanned="1" table:number-rows-spanned="2">
            <text:p>R$ 1.177,1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58.3" table:number-columns-spanned="1" table:number-rows-spanned="2">
            <text:p>R$ 58,30</text:p>
          </table:table-cell>
          <table:table-cell table:style-name="ce2" office:value-type="currency" office:currency="BRL" office:value="1806.3" table:number-columns-spanned="1" table:number-rows-spanned="2">
            <text:p>R$ 1.806,30</text:p>
          </table:table-cell>
          <table:table-cell table:style-name="ce2" office:value-type="currency" office:currency="BRL" office:value="6657.75" table:number-columns-spanned="1" table:number-rows-spanned="2">
            <text:p>R$ 6.657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ADMINISTRATIVO DO PGJ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UBIA DE CALDAS BRITO PEREIRA</text:p>
          </table:table-cell>
          <table:table-cell table:style-name="ce2" office:value-type="currency" office:currency="BRL" office:value="6754" table:number-columns-spanned="1" table:number-rows-spanned="2">
            <text:p>R$ 6.754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70.61" table:number-columns-spanned="1" table:number-rows-spanned="2">
            <text:p>R$ 3.070,6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4.42" table:number-columns-spanned="1" table:number-rows-spanned="2">
            <text:p>R$ 2.174,4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824.61" table:number-columns-spanned="1" table:number-rows-spanned="2">
            <text:p>R$ 9.824,61</text:p>
          </table:table-cell>
          <table:table-cell table:style-name="ce2" table:number-columns-spanned="1" table:number-rows-spanned="2"/>
          <table:table-cell table:style-name="ce2" office:value-type="currency" office:currency="BRL" office:value="1187.04" table:number-columns-spanned="1" table:number-rows-spanned="2">
            <text:p>R$ 1.187,04</text:p>
          </table:table-cell>
          <table:table-cell table:style-name="ce2" office:value-type="currency" office:currency="BRL" office:value="1071.41" table:number-columns-spanned="1" table:number-rows-spanned="2">
            <text:p>R$ 1.071,41</text:p>
          </table:table-cell>
          <table:table-cell table:style-name="ce2" office:value-type="currency" office:currency="BRL" office:value="303.27" table:number-columns-spanned="1" table:number-rows-spanned="2">
            <text:p>R$ 303,27</text:p>
          </table:table-cell>
          <table:table-cell table:style-name="ce2" office:value-type="currency" office:currency="BRL" office:value="2561.72" table:number-columns-spanned="1" table:number-rows-spanned="2">
            <text:p>R$ 2.561,72</text:p>
          </table:table-cell>
          <table:table-cell table:style-name="ce2" office:value-type="currency" office:currency="BRL" office:value="7262.89" table:number-columns-spanned="1" table:number-rows-spanned="2">
            <text:p>R$ 7.262,8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UBIA FLANNIA SOARES DOS REIS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2726.62" table:number-columns-spanned="1" table:number-rows-spanned="2">
            <text:p>R$ 2.726,6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93.64" table:number-columns-spanned="1" table:number-rows-spanned="2">
            <text:p>R$ 2.093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719.23" table:number-columns-spanned="1" table:number-rows-spanned="2">
            <text:p>R$ 8.719,23</text:p>
          </table:table-cell>
          <table:table-cell table:style-name="ce2" table:number-columns-spanned="1" table:number-rows-spanned="2"/>
          <table:table-cell table:style-name="ce2" office:value-type="currency" office:currency="BRL" office:value="1172.4" table:number-columns-spanned="1" table:number-rows-spanned="2">
            <text:p>R$ 1.172,40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969.59" table:number-columns-spanned="1" table:number-rows-spanned="2">
            <text:p>R$ 969,59</text:p>
          </table:table-cell>
          <table:table-cell table:style-name="ce2" office:value-type="currency" office:currency="BRL" office:value="2803.66" table:number-columns-spanned="1" table:number-rows-spanned="2">
            <text:p>R$ 2.803,66</text:p>
          </table:table-cell>
          <table:table-cell table:style-name="ce2" office:value-type="currency" office:currency="BRL" office:value="5915.57" table:number-columns-spanned="1" table:number-rows-spanned="2">
            <text:p>R$ 5.915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ODILO EMMANUEL SOUSA QUEIROZ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OSMARINA BARROS M DE CARVALHO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table:number-columns-spanned="1" table:number-rows-spanned="2"/>
          <table:table-cell table:style-name="ce2" office:value-type="currency" office:currency="BRL" office:value="3313.16" table:number-columns-spanned="1" table:number-rows-spanned="2">
            <text:p>R$ 3.313,16</text:p>
          </table:table-cell>
          <table:table-cell table:style-name="ce2" office:value-type="currency" office:currency="BRL" office:value="4642.08" table:number-columns-spanned="1" table:number-rows-spanned="2">
            <text:p>R$ 4.642,0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1192.74" table:number-columns-spanned="1" table:number-rows-spanned="2">
            <text:p>R$ 1.192,74</text:p>
          </table:table-cell>
          <table:table-cell table:style-name="ce2" table:number-columns-spanned="1" table:number-rows-spanned="2"/>
          <table:table-cell table:style-name="ce2" office:value-type="currency" office:currency="BRL" office:value="2325.4" table:number-columns-spanned="1" table:number-rows-spanned="2">
            <text:p>R$ 2.325,40</text:p>
          </table:table-cell>
          <table:table-cell table:style-name="ce2" table:number-columns-spanned="1" table:number-rows-spanned="2"/>
          <table:table-cell table:style-name="ce2" office:value-type="currency" office:currency="BRL" office:value="3144.35" table:number-columns-spanned="1" table:number-rows-spanned="2">
            <text:p>R$ 3.144,35</text:p>
          </table:table-cell>
          <table:table-cell table:style-name="ce2" office:value-type="currency" office:currency="BRL" office:value="19087.46" table:number-columns-spanned="1" table:number-rows-spanned="2">
            <text:p>R$ 19.087,46</text:p>
          </table:table-cell>
          <table:table-cell table:style-name="ce2" table:number-columns-spanned="1" table:number-rows-spanned="2"/>
          <table:table-cell table:style-name="ce2" office:value-type="currency" office:currency="BRL" office:value="3310.33" table:number-columns-spanned="1" table:number-rows-spanned="2">
            <text:p>R$ 3.310,33</text:p>
          </table:table-cell>
          <table:table-cell table:style-name="ce2" office:value-type="currency" office:currency="BRL" office:value="1471.79" table:number-columns-spanned="1" table:number-rows-spanned="2">
            <text:p>R$ 1.471,79</text:p>
          </table:table-cell>
          <table:table-cell table:style-name="ce2" office:value-type="currency" office:currency="BRL" office:value="2533.2" table:number-columns-spanned="1" table:number-rows-spanned="2">
            <text:p>R$ 2.533,20</text:p>
          </table:table-cell>
          <table:table-cell table:style-name="ce2" office:value-type="currency" office:currency="BRL" office:value="7315.32" table:number-columns-spanned="1" table:number-rows-spanned="2">
            <text:p>R$ 7.315,32</text:p>
          </table:table-cell>
          <table:table-cell table:style-name="ce2" office:value-type="currency" office:currency="BRL" office:value="11772.14" table:number-columns-spanned="1" table:number-rows-spanned="2">
            <text:p>R$ 11.772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OTTON NELSON MENDES SANTO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BLO KELSON VERAS GOMES</text:p>
          </table:table-cell>
          <table:table-cell table:style-name="ce2" office:value-type="currency" office:currency="BRL" office:value="5133.21" table:number-columns-spanned="1" table:number-rows-spanned="2">
            <text:p>R$ 5.133,21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3358.49" table:number-columns-spanned="1" table:number-rows-spanned="2">
            <text:p>R$ 3.358,4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92.5" table:number-columns-spanned="1" table:number-rows-spanned="2">
            <text:p>R$ 2.392,5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749.71" table:number-columns-spanned="1" table:number-rows-spanned="2">
            <text:p>R$ 10.749,71</text:p>
          </table:table-cell>
          <table:table-cell table:style-name="ce2" table:number-columns-spanned="1" table:number-rows-spanned="2"/>
          <table:table-cell table:style-name="ce2" office:value-type="currency" office:currency="BRL" office:value="1598.31" table:number-columns-spanned="1" table:number-rows-spanned="2">
            <text:p>R$ 1.598,31</text:p>
          </table:table-cell>
          <table:table-cell table:style-name="ce2" office:value-type="currency" office:currency="BRL" office:value="810.36" table:number-columns-spanned="1" table:number-rows-spanned="2">
            <text:p>R$ 810,36</text:p>
          </table:table-cell>
          <table:table-cell table:style-name="ce2" office:value-type="currency" office:currency="BRL" office:value="73.91" table:number-columns-spanned="1" table:number-rows-spanned="2">
            <text:p>R$ 73,91</text:p>
          </table:table-cell>
          <table:table-cell table:style-name="ce2" office:value-type="currency" office:currency="BRL" office:value="2482.58" table:number-columns-spanned="1" table:number-rows-spanned="2">
            <text:p>R$ 2.482,58</text:p>
          </table:table-cell>
          <table:table-cell table:style-name="ce2" office:value-type="currency" office:currency="BRL" office:value="8267.13" table:number-columns-spanned="1" table:number-rows-spanned="2">
            <text:p>R$ 8.267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TRICIA BARBOSA GUIMARAES</text:p>
          </table:table-cell>
          <table:table-cell table:style-name="ce2" office:value-type="currency" office:currency="BRL" office:value="10206.13" table:number-columns-spanned="1" table:number-rows-spanned="2">
            <text:p>R$ 10.206,13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7598.93" table:number-columns-spanned="1" table:number-rows-spanned="2">
            <text:p>R$ 7.598,9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881.07" table:number-columns-spanned="1" table:number-rows-spanned="2">
            <text:p>R$ 5.881,07</text:p>
          </table:table-cell>
          <table:table-cell table:style-name="ce2" table:number-columns-spanned="1" table:number-rows-spanned="2"/>
          <table:table-cell table:style-name="ce2" office:value-type="currency" office:currency="BRL" office:value="603.2" table:number-columns-spanned="1" table:number-rows-spanned="2">
            <text:p>R$ 603,20</text:p>
          </table:table-cell>
          <table:table-cell table:style-name="ce2" office:value-type="currency" office:currency="BRL" office:value="24311.85" table:number-columns-spanned="1" table:number-rows-spanned="2">
            <text:p>R$ 24.311,85</text:p>
          </table:table-cell>
          <table:table-cell table:style-name="ce2" table:number-columns-spanned="1" table:number-rows-spanned="2"/>
          <table:table-cell table:style-name="ce2" office:value-type="currency" office:currency="BRL" office:value="4889.74" table:number-columns-spanned="1" table:number-rows-spanned="2">
            <text:p>R$ 4.889,74</text:p>
          </table:table-cell>
          <table:table-cell table:style-name="ce2" office:value-type="currency" office:currency="BRL" office:value="1651.81" table:number-columns-spanned="1" table:number-rows-spanned="2">
            <text:p>R$ 1.651,81</text:p>
          </table:table-cell>
          <table:table-cell table:style-name="ce2" office:value-type="currency" office:currency="BRL" office:value="1361.53" table:number-columns-spanned="1" table:number-rows-spanned="2">
            <text:p>R$ 1.361,53</text:p>
          </table:table-cell>
          <table:table-cell table:style-name="ce2" office:value-type="currency" office:currency="BRL" office:value="7903.08" table:number-columns-spanned="1" table:number-rows-spanned="2">
            <text:p>R$ 7.903,08</text:p>
          </table:table-cell>
          <table:table-cell table:style-name="ce2" office:value-type="currency" office:currency="BRL" office:value="16408.77" table:number-columns-spanned="1" table:number-rows-spanned="2">
            <text:p>R$ 16.408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TRICIA LUZ MARTINS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94.03" table:number-columns-spanned="1" table:number-rows-spanned="2">
            <text:p>R$ 594,03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44.96" table:number-columns-spanned="1" table:number-rows-spanned="2">
            <text:p>R$ 44,96</text:p>
          </table:table-cell>
          <table:table-cell table:style-name="ce2" office:value-type="currency" office:currency="BRL" office:value="1346.68" table:number-columns-spanned="1" table:number-rows-spanned="2">
            <text:p>R$ 1.346,68</text:p>
          </table:table-cell>
          <table:table-cell table:style-name="ce2" office:value-type="currency" office:currency="BRL" office:value="5199.52" table:number-columns-spanned="1" table:number-rows-spanned="2">
            <text:p>R$ 5.199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A BETANIA CASTRO OLIV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ANDRE MARQUES VIEIR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97.23" table:number-columns-spanned="1" table:number-rows-spanned="2">
            <text:p>R$ 497,23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930.23" table:number-columns-spanned="1" table:number-rows-spanned="2">
            <text:p>R$ 930,23</text:p>
          </table:table-cell>
          <table:table-cell table:style-name="ce2" office:value-type="currency" office:currency="BRL" office:value="2087.15" table:number-columns-spanned="1" table:number-rows-spanned="2">
            <text:p>R$ 2.087,15</text:p>
          </table:table-cell>
          <table:table-cell table:style-name="ce2" office:value-type="currency" office:currency="BRL" office:value="3859.05" table:number-columns-spanned="1" table:number-rows-spanned="2">
            <text:p>R$ 3.859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BARBOSA MATOS</text:p>
          </table:table-cell>
          <table:table-cell table:style-name="ce2" office:value-type="currency" office:currency="BRL" office:value="4380.2" table:number-columns-spanned="1" table:number-rows-spanned="2">
            <text:p>R$ 4.380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136.31" table:number-columns-spanned="1" table:number-rows-spanned="2">
            <text:p>R$ 3.136,31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803.41" table:number-columns-spanned="1" table:number-rows-spanned="2">
            <text:p>R$ 803,41</text:p>
          </table:table-cell>
          <table:table-cell table:style-name="ce2" table:number-columns-spanned="1" table:number-rows-spanned="2"/>
          <table:table-cell table:style-name="ce2" office:value-type="currency" office:currency="BRL" office:value="1639.79" table:number-columns-spanned="1" table:number-rows-spanned="2">
            <text:p>R$ 1.639,79</text:p>
          </table:table-cell>
          <table:table-cell table:style-name="ce2" table:number-columns-spanned="1" table:number-rows-spanned="2"/>
          <table:table-cell table:style-name="ce2" office:value-type="currency" office:currency="BRL" office:value="2314.86" table:number-columns-spanned="1" table:number-rows-spanned="2">
            <text:p>R$ 2.314,86</text:p>
          </table:table-cell>
          <table:table-cell table:style-name="ce2" office:value-type="currency" office:currency="BRL" office:value="10634.78" table:number-columns-spanned="1" table:number-rows-spanned="2">
            <text:p>R$ 10.634,78</text:p>
          </table:table-cell>
          <table:table-cell table:style-name="ce2" table:number-columns-spanned="1" table:number-rows-spanned="2"/>
          <table:table-cell table:style-name="ce2" office:value-type="currency" office:currency="BRL" office:value="1370.59" table:number-columns-spanned="1" table:number-rows-spanned="2">
            <text:p>R$ 1.370,59</text:p>
          </table:table-cell>
          <table:table-cell table:style-name="ce2" office:value-type="currency" office:currency="BRL" office:value="983.28" table:number-columns-spanned="1" table:number-rows-spanned="2">
            <text:p>R$ 983,28</text:p>
          </table:table-cell>
          <table:table-cell table:style-name="ce2" office:value-type="currency" office:currency="BRL" office:value="1479.9" table:number-columns-spanned="1" table:number-rows-spanned="2">
            <text:p>R$ 1.479,90</text:p>
          </table:table-cell>
          <table:table-cell table:style-name="ce2" office:value-type="currency" office:currency="BRL" office:value="3833.77" table:number-columns-spanned="1" table:number-rows-spanned="2">
            <text:p>R$ 3.833,77</text:p>
          </table:table-cell>
          <table:table-cell table:style-name="ce2" office:value-type="currency" office:currency="BRL" office:value="6801.01" table:number-columns-spanned="1" table:number-rows-spanned="2">
            <text:p>R$ 6.801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CESAR BATISTA RIBEIRO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GUSTAVO OLIVEIRA HONORA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IBERE LEITE DA C R JUNIOR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JORGE BRAGA PINHEIR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EDRO HENRIQUE BARROS DE OLIV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EDRO HENRIQUE FRANCA OLIV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EDRO HENRIQUE GOMES DO NASCIMENT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420.94" table:number-columns-spanned="1" table:number-rows-spanned="2">
            <text:p>R$ 4.420,9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497.59" table:number-columns-spanned="1" table:number-rows-spanned="2">
            <text:p>R$ 3.497,5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163.84" table:number-columns-spanned="1" table:number-rows-spanned="2">
            <text:p>R$ 14.163,84</text:p>
          </table:table-cell>
          <table:table-cell table:style-name="ce2" table:number-columns-spanned="1" table:number-rows-spanned="2"/>
          <table:table-cell table:style-name="ce2" office:value-type="currency" office:currency="BRL" office:value="2577.16" table:number-columns-spanned="1" table:number-rows-spanned="2">
            <text:p>R$ 2.577,16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253.11" table:number-columns-spanned="1" table:number-rows-spanned="2">
            <text:p>R$ 253,11</text:p>
          </table:table-cell>
          <table:table-cell table:style-name="ce2" office:value-type="currency" office:currency="BRL" office:value="3537.96" table:number-columns-spanned="1" table:number-rows-spanned="2">
            <text:p>R$ 3.537,96</text:p>
          </table:table-cell>
          <table:table-cell table:style-name="ce2" office:value-type="currency" office:currency="BRL" office:value="10625.88" table:number-columns-spanned="1" table:number-rows-spanned="2">
            <text:p>R$ 10.625,8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RISCILA LUZ ROCH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RISCILA MONTEIRO FORTE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FAEL CARDOSO COELH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915.36" table:number-columns-spanned="1" table:number-rows-spanned="2">
            <text:p>R$ 915,36</text:p>
          </table:table-cell>
          <table:table-cell table:style-name="ce2" office:value-type="currency" office:currency="BRL" office:value="1933.01" table:number-columns-spanned="1" table:number-rows-spanned="2">
            <text:p>R$ 1.933,01</text:p>
          </table:table-cell>
          <table:table-cell table:style-name="ce2" office:value-type="currency" office:currency="BRL" office:value="3598.34" table:number-columns-spanned="1" table:number-rows-spanned="2">
            <text:p>R$ 3.598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FAEL VILARINHO DA ROCH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LSON RIBEIRO DA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NOGUEIRA LEOPOLDINO NETO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1147.02" table:number-columns-spanned="1" table:number-rows-spanned="2">
            <text:p>R$ 1.147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8.68" table:number-columns-spanned="1" table:number-rows-spanned="2">
            <text:p>R$ 92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685.91" table:number-columns-spanned="1" table:number-rows-spanned="2">
            <text:p>R$ 3.685,91</text:p>
          </table:table-cell>
          <table:table-cell table:style-name="ce2" table:number-columns-spanned="1" table:number-rows-spanned="2"/>
          <table:table-cell table:style-name="ce2" office:value-type="currency" office:currency="BRL" office:value="79.68" table:number-columns-spanned="1" table:number-rows-spanned="2">
            <text:p>R$ 79,68</text:p>
          </table:table-cell>
          <table:table-cell table:style-name="ce2" office:value-type="currency" office:currency="BRL" office:value="381.43" table:number-columns-spanned="1" table:number-rows-spanned="2">
            <text:p>R$ 381,43</text:p>
          </table:table-cell>
          <table:table-cell table:style-name="ce2" office:value-type="currency" office:currency="BRL" office:value="594.39" table:number-columns-spanned="1" table:number-rows-spanned="2">
            <text:p>R$ 594,39</text:p>
          </table:table-cell>
          <table:table-cell table:style-name="ce2" office:value-type="currency" office:currency="BRL" office:value="1055.5" table:number-columns-spanned="1" table:number-rows-spanned="2">
            <text:p>R$ 1.055,50</text:p>
          </table:table-cell>
          <table:table-cell table:style-name="ce2" office:value-type="currency" office:currency="BRL" office:value="2630.41" table:number-columns-spanned="1" table:number-rows-spanned="2">
            <text:p>R$ 2.630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NONATO DA SILVA NASCIMENTO</text:p>
          </table:table-cell>
          <table:table-cell table:style-name="ce2" table:number-columns-spanned="1" table:number-rows-spanned="2"/>
          <table:table-cell table:style-name="ce2" office:value-type="currency" office:currency="BRL" office:value="900" table:number-columns-spanned="1" table:number-rows-spanned="2">
            <text:p>R$ 900,00</text:p>
          </table:table-cell>
          <table:table-cell table:style-name="ce2" table:number-columns-spanned="1" table:number-rows-spanned="2"/>
          <table:table-cell table:style-name="ce2" office:value-type="currency" office:currency="BRL" office:value="450" table:number-columns-spanned="1" table:number-rows-spanned="2">
            <text:p>R$ 4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" table:number-columns-spanned="1" table:number-rows-spanned="2">
            <text:p>R$ 1.3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NONATO FERREIRA DE SOUSA</text:p>
          </table:table-cell>
          <table:table-cell table:style-name="ce2" office:value-type="currency" office:currency="BRL" office:value="4380.2" table:number-columns-spanned="1" table:number-rows-spanned="2">
            <text:p>R$ 4.380,20</text:p>
          </table:table-cell>
          <table:table-cell table:style-name="ce2" office:value-type="currency" office:currency="BRL" office:value="1782.56" table:number-columns-spanned="1" table:number-rows-spanned="2">
            <text:p>R$ 1.782,56</text:p>
          </table:table-cell>
          <table:table-cell table:style-name="ce2" table:number-columns-spanned="1" table:number-rows-spanned="2"/>
          <table:table-cell table:style-name="ce2" office:value-type="currency" office:currency="BRL" office:value="3962.52" table:number-columns-spanned="1" table:number-rows-spanned="2">
            <text:p>R$ 3.962,5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07.1" table:number-columns-spanned="1" table:number-rows-spanned="2">
            <text:p>R$ 2.307,10</text:p>
          </table:table-cell>
          <table:table-cell table:style-name="ce2" table:number-columns-spanned="1" table:number-rows-spanned="2"/>
          <table:table-cell table:style-name="ce2" office:value-type="currency" office:currency="BRL" office:value="2356.64" table:number-columns-spanned="1" table:number-rows-spanned="2">
            <text:p>R$ 2.356,64</text:p>
          </table:table-cell>
          <table:table-cell table:style-name="ce2" office:value-type="currency" office:currency="BRL" office:value="12481.92" table:number-columns-spanned="1" table:number-rows-spanned="2">
            <text:p>R$ 12.481,92</text:p>
          </table:table-cell>
          <table:table-cell table:style-name="ce2" table:number-columns-spanned="1" table:number-rows-spanned="2"/>
          <table:table-cell table:style-name="ce2" office:value-type="currency" office:currency="BRL" office:value="1575.46" table:number-columns-spanned="1" table:number-rows-spanned="2">
            <text:p>R$ 1.575,46</text:p>
          </table:table-cell>
          <table:table-cell table:style-name="ce2" office:value-type="currency" office:currency="BRL" office:value="988.3" table:number-columns-spanned="1" table:number-rows-spanned="2">
            <text:p>R$ 988,30</text:p>
          </table:table-cell>
          <table:table-cell table:style-name="ce2" office:value-type="currency" office:currency="BRL" office:value="3955.19" table:number-columns-spanned="1" table:number-rows-spanned="2">
            <text:p>R$ 3.955,19</text:p>
          </table:table-cell>
          <table:table-cell table:style-name="ce2" office:value-type="currency" office:currency="BRL" office:value="6518.95" table:number-columns-spanned="1" table:number-rows-spanned="2">
            <text:p>R$ 6.518,95</text:p>
          </table:table-cell>
          <table:table-cell table:style-name="ce2" office:value-type="currency" office:currency="BRL" office:value="5962.97" table:number-columns-spanned="1" table:number-rows-spanned="2">
            <text:p>R$ 5.962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UXILIAR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NONATO RIBEIRO MORAI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RODRIGUES MATOS NET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table:number-columns-spanned="1" table:number-rows-spanned="2"/>
          <table:table-cell table:style-name="ce2" office:value-type="currency" office:currency="BRL" office:value="3723.04" table:number-columns-spanned="1" table:number-rows-spanned="2">
            <text:p>R$ 3.723,0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85.04" table:number-columns-spanned="1" table:number-rows-spanned="2">
            <text:p>R$ 3.085,0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963.87" table:number-columns-spanned="1" table:number-rows-spanned="2">
            <text:p>R$ 11.963,87</text:p>
          </table:table-cell>
          <table:table-cell table:style-name="ce2" table:number-columns-spanned="1" table:number-rows-spanned="2"/>
          <table:table-cell table:style-name="ce2" office:value-type="currency" office:currency="BRL" office:value="2011.7" table:number-columns-spanned="1" table:number-rows-spanned="2">
            <text:p>R$ 2.011,70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913.56" table:number-columns-spanned="1" table:number-rows-spanned="2">
            <text:p>R$ 913,56</text:p>
          </table:table-cell>
          <table:table-cell table:style-name="ce2" office:value-type="currency" office:currency="BRL" office:value="3584.95" table:number-columns-spanned="1" table:number-rows-spanned="2">
            <text:p>R$ 3.584,95</text:p>
          </table:table-cell>
          <table:table-cell table:style-name="ce2" office:value-type="currency" office:currency="BRL" office:value="8378.92" table:number-columns-spanned="1" table:number-rows-spanned="2">
            <text:p>R$ 8.378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WILSON P DOS SANTOS JUNIOR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table:number-columns-spanned="1" table:number-rows-spanned="2"/>
          <table:table-cell table:style-name="ce2" office:value-type="currency" office:currency="BRL" office:value="1017.65" table:number-columns-spanned="1" table:number-rows-spanned="2">
            <text:p>R$ 1.017,65</text:p>
          </table:table-cell>
          <table:table-cell table:style-name="ce2" office:value-type="currency" office:currency="BRL" office:value="4513.7" table:number-columns-spanned="1" table:number-rows-spanned="2">
            <text:p>R$ 4.51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QUILENE ROCHA DA COSTA</text:p>
          </table:table-cell>
          <table:table-cell table:style-name="ce2" office:value-type="currency" office:currency="BRL" office:value="4802.98" table:number-columns-spanned="1" table:number-rows-spanned="2">
            <text:p>R$ 4.802,98</text:p>
          </table:table-cell>
          <table:table-cell table:style-name="ce2" office:value-type="currency" office:currency="BRL" office:value="2910.31" table:number-columns-spanned="1" table:number-rows-spanned="2">
            <text:p>R$ 2.910,31</text:p>
          </table:table-cell>
          <table:table-cell table:style-name="ce2" table:number-columns-spanned="1" table:number-rows-spanned="2"/>
          <table:table-cell table:style-name="ce2" office:value-type="currency" office:currency="BRL" office:value="3504" table:number-columns-spanned="1" table:number-rows-spanned="2">
            <text:p>R$ 3.504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37.78" table:number-columns-spanned="1" table:number-rows-spanned="2">
            <text:p>R$ 2.737,7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17.29" table:number-columns-spanned="1" table:number-rows-spanned="2">
            <text:p>R$ 11.217,29</text:p>
          </table:table-cell>
          <table:table-cell table:style-name="ce2" table:number-columns-spanned="1" table:number-rows-spanned="2"/>
          <table:table-cell table:style-name="ce2" office:value-type="currency" office:currency="BRL" office:value="1796.46" table:number-columns-spanned="1" table:number-rows-spanned="2">
            <text:p>R$ 1.796,46</text:p>
          </table:table-cell>
          <table:table-cell table:style-name="ce2" office:value-type="currency" office:currency="BRL" office:value="757.17" table:number-columns-spanned="1" table:number-rows-spanned="2">
            <text:p>R$ 757,17</text:p>
          </table:table-cell>
          <table:table-cell table:style-name="ce2" office:value-type="currency" office:currency="BRL" office:value="351.06" table:number-columns-spanned="1" table:number-rows-spanned="2">
            <text:p>R$ 351,06</text:p>
          </table:table-cell>
          <table:table-cell table:style-name="ce2" office:value-type="currency" office:currency="BRL" office:value="2904.69" table:number-columns-spanned="1" table:number-rows-spanned="2">
            <text:p>R$ 2.904,69</text:p>
          </table:table-cell>
          <table:table-cell table:style-name="ce2" office:value-type="currency" office:currency="BRL" office:value="8312.6" table:number-columns-spanned="1" table:number-rows-spanned="2">
            <text:p>R$ 8.312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EGINA HELENA PASSOS DE CARVALHO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5350.72" table:number-columns-spanned="1" table:number-rows-spanned="2">
            <text:p>R$ 5.350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1145.21" table:number-columns-spanned="1" table:number-rows-spanned="2">
            <text:p>R$ 1.145,21</text:p>
          </table:table-cell>
          <table:table-cell table:style-name="ce2" table:number-columns-spanned="1" table:number-rows-spanned="2"/>
          <table:table-cell table:style-name="ce2" office:value-type="currency" office:currency="BRL" office:value="3012.19" table:number-columns-spanned="1" table:number-rows-spanned="2">
            <text:p>R$ 3.012,19</text:p>
          </table:table-cell>
          <table:table-cell table:style-name="ce2" table:number-columns-spanned="1" table:number-rows-spanned="2"/>
          <table:table-cell table:style-name="ce2" office:value-type="currency" office:currency="BRL" office:value="2748.27" table:number-columns-spanned="1" table:number-rows-spanned="2">
            <text:p>R$ 2.748,27</text:p>
          </table:table-cell>
          <table:table-cell table:style-name="ce2" office:value-type="currency" office:currency="BRL" office:value="18046.23" table:number-columns-spanned="1" table:number-rows-spanned="2">
            <text:p>R$ 18.046,23</text:p>
          </table:table-cell>
          <table:table-cell table:style-name="ce2" table:number-columns-spanned="1" table:number-rows-spanned="2"/>
          <table:table-cell table:style-name="ce2" office:value-type="currency" office:currency="BRL" office:value="3135.32" table:number-columns-spanned="1" table:number-rows-spanned="2">
            <text:p>R$ 3.135,32</text:p>
          </table:table-cell>
          <table:table-cell table:style-name="ce2" office:value-type="currency" office:currency="BRL" office:value="1424.26" table:number-columns-spanned="1" table:number-rows-spanned="2">
            <text:p>R$ 1.424,26</text:p>
          </table:table-cell>
          <table:table-cell table:style-name="ce2" office:value-type="currency" office:currency="BRL" office:value="3495.31" table:number-columns-spanned="1" table:number-rows-spanned="2">
            <text:p>R$ 3.495,31</text:p>
          </table:table-cell>
          <table:table-cell table:style-name="ce2" office:value-type="currency" office:currency="BRL" office:value="8054.89" table:number-columns-spanned="1" table:number-rows-spanned="2">
            <text:p>R$ 8.054,89</text:p>
          </table:table-cell>
          <table:table-cell table:style-name="ce2" office:value-type="currency" office:currency="BRL" office:value="9991.34" table:number-columns-spanned="1" table:number-rows-spanned="2">
            <text:p>R$ 9.991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ENAN BARROS MOURA COST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ENATA MACHADO DOS SANTOS SILV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ENATA MEDEIROS COSTA BASILIO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HAYLSON SILVA DO NASCIMENTO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office:value-type="currency" office:currency="BRL" office:value="440" table:number-columns-spanned="1" table:number-rows-spanned="2">
            <text:p>R$ 44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40" table:number-columns-spanned="1" table:number-rows-spanned="2">
            <text:p>R$ 44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40" table:number-columns-spanned="1" table:number-rows-spanned="2">
            <text:p>R$ 44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ALVES MENDES DE MOUR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office:value-type="currency" office:currency="BRL" office:value="4145.03" table:number-columns-spanned="1" table:number-rows-spanned="2">
            <text:p>R$ 4.145,03</text:p>
          </table:table-cell>
          <table:table-cell table:style-name="ce2" office:value-type="currency" office:currency="BRL" office:value="2746.94" table:number-columns-spanned="1" table:number-rows-spanned="2">
            <text:p>R$ 2.746,94</text:p>
          </table:table-cell>
          <table:table-cell table:style-name="ce2" office:value-type="currency" office:currency="BRL" office:value="3723.04" table:number-columns-spanned="1" table:number-rows-spanned="2">
            <text:p>R$ 3.723,0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35.96" table:number-columns-spanned="1" table:number-rows-spanned="2">
            <text:p>R$ 2.635,9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710.81" table:number-columns-spanned="1" table:number-rows-spanned="2">
            <text:p>R$ 14.710,81</text:p>
          </table:table-cell>
          <table:table-cell table:style-name="ce2" table:number-columns-spanned="1" table:number-rows-spanned="2"/>
          <table:table-cell table:style-name="ce2" office:value-type="currency" office:currency="BRL" office:value="2695.75" table:number-columns-spanned="1" table:number-rows-spanned="2">
            <text:p>R$ 2.695,75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82.41" table:number-columns-spanned="1" table:number-rows-spanned="2">
            <text:p>R$ 82,41</text:p>
          </table:table-cell>
          <table:table-cell table:style-name="ce2" office:value-type="currency" office:currency="BRL" office:value="3437.85" table:number-columns-spanned="1" table:number-rows-spanned="2">
            <text:p>R$ 3.437,85</text:p>
          </table:table-cell>
          <table:table-cell table:style-name="ce2" office:value-type="currency" office:currency="BRL" office:value="11272.96" table:number-columns-spanned="1" table:number-rows-spanned="2">
            <text:p>R$ 11.272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BEZERRA PRIM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248.45" table:number-columns-spanned="1" table:number-rows-spanned="2">
            <text:p>R$ 248,45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923.71" table:number-columns-spanned="1" table:number-rows-spanned="2">
            <text:p>R$ 923,71</text:p>
          </table:table-cell>
          <table:table-cell table:style-name="ce2" office:value-type="currency" office:currency="BRL" office:value="1785.83" table:number-columns-spanned="1" table:number-rows-spanned="2">
            <text:p>R$ 1.785,83</text:p>
          </table:table-cell>
          <table:table-cell table:style-name="ce2" office:value-type="currency" office:currency="BRL" office:value="3745.52" table:number-columns-spanned="1" table:number-rows-spanned="2">
            <text:p>R$ 3.745,5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DE PADUA CICERO ALVES DE ALENCAR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DE SOUSA MESQUIT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61.02" table:number-columns-spanned="1" table:number-rows-spanned="2">
            <text:p>R$ 461,02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196.64" table:number-columns-spanned="1" table:number-rows-spanned="2">
            <text:p>R$ 196,64</text:p>
          </table:table-cell>
          <table:table-cell table:style-name="ce2" office:value-type="currency" office:currency="BRL" office:value="1317.35" table:number-columns-spanned="1" table:number-rows-spanned="2">
            <text:p>R$ 1.317,35</text:p>
          </table:table-cell>
          <table:table-cell table:style-name="ce2" office:value-type="currency" office:currency="BRL" office:value="4628.85" table:number-columns-spanned="1" table:number-rows-spanned="2">
            <text:p>R$ 4.628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LUIZ MAXIMO DE CARVALHO</text:p>
          </table:table-cell>
          <table:table-cell table:style-name="ce2" office:value-type="currency" office:currency="BRL" office:value="6795.13" table:number-columns-spanned="1" table:number-rows-spanned="2">
            <text:p>R$ 6.795,13</text:p>
          </table:table-cell>
          <table:table-cell table:style-name="ce2" office:value-type="currency" office:currency="BRL" office:value="2258.01" table:number-columns-spanned="1" table:number-rows-spanned="2">
            <text:p>R$ 2.258,01</text:p>
          </table:table-cell>
          <table:table-cell table:style-name="ce2" table:number-columns-spanned="1" table:number-rows-spanned="2"/>
          <table:table-cell table:style-name="ce2" office:value-type="currency" office:currency="BRL" office:value="5464.16" table:number-columns-spanned="1" table:number-rows-spanned="2">
            <text:p>R$ 5.464,1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11.56" table:number-columns-spanned="1" table:number-rows-spanned="2">
            <text:p>R$ 3.311,56</text:p>
          </table:table-cell>
          <table:table-cell table:style-name="ce2" table:number-columns-spanned="1" table:number-rows-spanned="2"/>
          <table:table-cell table:style-name="ce2" office:value-type="currency" office:currency="BRL" office:value="2748.27" table:number-columns-spanned="1" table:number-rows-spanned="2">
            <text:p>R$ 2.748,27</text:p>
          </table:table-cell>
          <table:table-cell table:style-name="ce2" office:value-type="currency" office:currency="BRL" office:value="17265.57" table:number-columns-spanned="1" table:number-rows-spanned="2">
            <text:p>R$ 17.265,57</text:p>
          </table:table-cell>
          <table:table-cell table:style-name="ce2" table:number-columns-spanned="1" table:number-rows-spanned="2"/>
          <table:table-cell table:style-name="ce2" office:value-type="currency" office:currency="BRL" office:value="2842.9" table:number-columns-spanned="1" table:number-rows-spanned="2">
            <text:p>R$ 2.842,90</text:p>
          </table:table-cell>
          <table:table-cell table:style-name="ce2" office:value-type="currency" office:currency="BRL" office:value="1424.26" table:number-columns-spanned="1" table:number-rows-spanned="2">
            <text:p>R$ 1.424,26</text:p>
          </table:table-cell>
          <table:table-cell table:style-name="ce2" office:value-type="currency" office:currency="BRL" office:value="3488.25" table:number-columns-spanned="1" table:number-rows-spanned="2">
            <text:p>R$ 3.488,25</text:p>
          </table:table-cell>
          <table:table-cell table:style-name="ce2" office:value-type="currency" office:currency="BRL" office:value="7755.41" table:number-columns-spanned="1" table:number-rows-spanned="2">
            <text:p>R$ 7.755,41</text:p>
          </table:table-cell>
          <table:table-cell table:style-name="ce2" office:value-type="currency" office:currency="BRL" office:value="9510.16" table:number-columns-spanned="1" table:number-rows-spanned="2">
            <text:p>R$ 9.510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HARDSON SOARES MOUSINH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76.42" table:number-columns-spanned="1" table:number-rows-spanned="2">
            <text:p>R$ 376,42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38.1" table:number-columns-spanned="1" table:number-rows-spanned="2">
            <text:p>R$ 38,10</text:p>
          </table:table-cell>
          <table:table-cell table:style-name="ce2" office:value-type="currency" office:currency="BRL" office:value="1028.19" table:number-columns-spanned="1" table:number-rows-spanned="2">
            <text:p>R$ 1.028,19</text:p>
          </table:table-cell>
          <table:table-cell table:style-name="ce2" office:value-type="currency" office:currency="BRL" office:value="4503.16" table:number-columns-spanned="1" table:number-rows-spanned="2">
            <text:p>R$ 4.503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BERT AGUIAR ANDRADE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370.31" table:number-columns-spanned="1" table:number-rows-spanned="2">
            <text:p>R$ 370,31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320.19" table:number-columns-spanned="1" table:number-rows-spanned="2">
            <text:p>R$ 320,19</text:p>
          </table:table-cell>
          <table:table-cell table:style-name="ce2" office:value-type="currency" office:currency="BRL" office:value="1352.17" table:number-columns-spanned="1" table:number-rows-spanned="2">
            <text:p>R$ 1.352,17</text:p>
          </table:table-cell>
          <table:table-cell table:style-name="ce2" office:value-type="currency" office:currency="BRL" office:value="4779.18" table:number-columns-spanned="1" table:number-rows-spanned="2">
            <text:p>R$ 4.779,1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BERTA PASSOS ROCHA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93.67" table:number-columns-spanned="1" table:number-rows-spanned="2">
            <text:p>R$ 1.393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131.35" table:number-columns-spanned="1" table:number-rows-spanned="2">
            <text:p>R$ 6.131,35</text:p>
          </table:table-cell>
          <table:table-cell table:style-name="ce2" table:number-columns-spanned="1" table:number-rows-spanned="2"/>
          <table:table-cell table:style-name="ce2" office:value-type="currency" office:currency="BRL" office:value="489.7" table:number-columns-spanned="1" table:number-rows-spanned="2">
            <text:p>R$ 489,70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office:value-type="currency" office:currency="BRL" office:value="936.48" table:number-columns-spanned="1" table:number-rows-spanned="2">
            <text:p>R$ 936,48</text:p>
          </table:table-cell>
          <table:table-cell table:style-name="ce2" office:value-type="currency" office:currency="BRL" office:value="2087.85" table:number-columns-spanned="1" table:number-rows-spanned="2">
            <text:p>R$ 2.087,85</text:p>
          </table:table-cell>
          <table:table-cell table:style-name="ce2" office:value-type="currency" office:currency="BRL" office:value="4043.5" table:number-columns-spanned="1" table:number-rows-spanned="2">
            <text:p>R$ 4.043,5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BSON SANTANA DOS REIS</text:p>
          </table:table-cell>
          <table:table-cell table:style-name="ce2" office:value-type="currency" office:currency="BRL" office:value="5910.7" table:number-columns-spanned="1" table:number-rows-spanned="2">
            <text:p>R$ 5.9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70.33" table:number-columns-spanned="1" table:number-rows-spanned="2">
            <text:p>R$ 2.6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81.03" table:number-columns-spanned="1" table:number-rows-spanned="2">
            <text:p>R$ 8.581,03</text:p>
          </table:table-cell>
          <table:table-cell table:style-name="ce2" table:number-columns-spanned="1" table:number-rows-spanned="2"/>
          <table:table-cell table:style-name="ce2" office:value-type="currency" office:currency="BRL" office:value="1050.53" table:number-columns-spanned="1" table:number-rows-spanned="2">
            <text:p>R$ 1.050,53</text:p>
          </table:table-cell>
          <table:table-cell table:style-name="ce2" office:value-type="currency" office:currency="BRL" office:value="952.01" table:number-columns-spanned="1" table:number-rows-spanned="2">
            <text:p>R$ 952,01</text:p>
          </table:table-cell>
          <table:table-cell table:style-name="ce2" office:value-type="currency" office:currency="BRL" office:value="59.11" table:number-columns-spanned="1" table:number-rows-spanned="2">
            <text:p>R$ 59,11</text:p>
          </table:table-cell>
          <table:table-cell table:style-name="ce2" office:value-type="currency" office:currency="BRL" office:value="2061.65" table:number-columns-spanned="1" table:number-rows-spanned="2">
            <text:p>R$ 2.061,65</text:p>
          </table:table-cell>
          <table:table-cell table:style-name="ce2" office:value-type="currency" office:currency="BRL" office:value="6519.38" table:number-columns-spanned="1" table:number-rows-spanned="2">
            <text:p>R$ 6.519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DRIGO FRANCISCO RIBEIRO DE SOU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GER DAYAN DE OLIVEIRA SOARE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GERIO ALVES DA SILVA</text:p>
          </table:table-cell>
          <table:table-cell table:style-name="ce2" table:number-columns-spanned="1" table:number-rows-spanned="2"/>
          <table:table-cell table:style-name="ce2" office:value-type="currency" office:currency="BRL" office:value="500" table:number-columns-spanned="1" table:number-rows-spanned="2">
            <text:p>R$ 500,00</text:p>
          </table:table-cell>
          <table:table-cell table:style-name="ce2" table:number-columns-spanned="1" table:number-rows-spanned="2"/>
          <table:table-cell table:style-name="ce2" office:value-type="currency" office:currency="BRL" office:value="250" table:number-columns-spanned="1" table:number-rows-spanned="2">
            <text:p>R$ 250,00</text:p>
          </table:table-cell>
          <table:table-cell table:style-name="ce2" office:value-type="currency" office:currency="BRL" office:value="330" table:number-columns-spanned="1" table:number-rows-spanned="2">
            <text:p>R$ 33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MILITAR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MILDO MESSIAS DE SOUS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MULO PORTELA DE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NALDO MATOS PINHEIRO CORREIA</text:p>
          </table:table-cell>
          <table:table-cell table:style-name="ce2" office:value-type="currency" office:currency="BRL" office:value="2000" table:number-columns-spanned="1" table:number-rows-spanned="2">
            <text:p>R$ 2.0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00" table:number-columns-spanned="1" table:number-rows-spanned="2">
            <text:p>R$ 1.000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000" table:number-columns-spanned="1" table:number-rows-spanned="2">
            <text:p>R$ 3.0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0" table:number-columns-spanned="1" table:number-rows-spanned="2">
            <text:p>R$ 180,00</text:p>
          </table:table-cell>
          <table:table-cell table:style-name="ce2" office:value-type="currency" office:currency="BRL" office:value="1201.09" table:number-columns-spanned="1" table:number-rows-spanned="2">
            <text:p>R$ 1.201,09</text:p>
          </table:table-cell>
          <table:table-cell table:style-name="ce2" office:value-type="currency" office:currency="BRL" office:value="1381.09" table:number-columns-spanned="1" table:number-rows-spanned="2">
            <text:p>R$ 1.381,09</text:p>
          </table:table-cell>
          <table:table-cell table:style-name="ce2" office:value-type="currency" office:currency="BRL" office:value="1618.91" table:number-columns-spanned="1" table:number-rows-spanned="2">
            <text:p>R$ 1.618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SANGELA DA SILVA PEREIRA</text:p>
          </table:table-cell>
          <table:table-cell table:style-name="ce2" office:value-type="currency" office:currency="BRL" office:value="4210.05" table:number-columns-spanned="1" table:number-rows-spanned="2">
            <text:p>R$ 4.210,05</text:p>
          </table:table-cell>
          <table:table-cell table:style-name="ce2" table:number-columns-spanned="1" table:number-rows-spanned="2"/>
          <table:table-cell table:style-name="ce2" office:value-type="currency" office:currency="BRL" office:value="1403.35" table:number-columns-spanned="1" table:number-rows-spanned="2">
            <text:p>R$ 1.403,35</text:p>
          </table:table-cell>
          <table:table-cell table:style-name="ce2" office:value-type="currency" office:currency="BRL" office:value="1921.3" table:number-columns-spanned="1" table:number-rows-spanned="2">
            <text:p>R$ 1.9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34.7" table:number-columns-spanned="1" table:number-rows-spanned="2">
            <text:p>R$ 7.534,70</text:p>
          </table:table-cell>
          <table:table-cell table:style-name="ce2" table:number-columns-spanned="1" table:number-rows-spanned="2"/>
          <table:table-cell table:style-name="ce2" office:value-type="currency" office:currency="BRL" office:value="850.92" table:number-columns-spanned="1" table:number-rows-spanned="2">
            <text:p>R$ 850,92</text:p>
          </table:table-cell>
          <table:table-cell table:style-name="ce2" office:value-type="currency" office:currency="BRL" office:value="661.67" table:number-columns-spanned="1" table:number-rows-spanned="2">
            <text:p>R$ 661,67</text:p>
          </table:table-cell>
          <table:table-cell table:style-name="ce2" table:number-columns-spanned="1" table:number-rows-spanned="2"/>
          <table:table-cell table:style-name="ce2" office:value-type="currency" office:currency="BRL" office:value="1512.59" table:number-columns-spanned="1" table:number-rows-spanned="2">
            <text:p>R$ 1.512,59</text:p>
          </table:table-cell>
          <table:table-cell table:style-name="ce2" office:value-type="currency" office:currency="BRL" office:value="6022.11" table:number-columns-spanned="1" table:number-rows-spanned="2">
            <text:p>R$ 6.022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SANGELA MARIA TORRES PEREIRA</text:p>
          </table:table-cell>
          <table:table-cell table:style-name="ce2" office:value-type="currency" office:currency="BRL" office:value="770" table:number-columns-spanned="1" table:number-rows-spanned="2">
            <text:p>R$ 770,00</text:p>
          </table:table-cell>
          <table:table-cell table:style-name="ce2" office:value-type="currency" office:currency="BRL" office:value="110" table:number-columns-spanned="1" table:number-rows-spanned="2">
            <text:p>R$ 110,00</text:p>
          </table:table-cell>
          <table:table-cell table:style-name="ce2" table:number-columns-spanned="1" table:number-rows-spanned="2"/>
          <table:table-cell table:style-name="ce2" office:value-type="currency" office:currency="BRL" office:value="385" table:number-columns-spanned="1" table:number-rows-spanned="2">
            <text:p>R$ 385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65" table:number-columns-spanned="1" table:number-rows-spanned="2">
            <text:p>R$ 1.26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0.4" table:number-columns-spanned="1" table:number-rows-spanned="2">
            <text:p>R$ 70,40</text:p>
          </table:table-cell>
          <table:table-cell table:style-name="ce2" office:value-type="currency" office:currency="BRL" office:value="317.6" table:number-columns-spanned="1" table:number-rows-spanned="2">
            <text:p>R$ 317,60</text:p>
          </table:table-cell>
          <table:table-cell table:style-name="ce2" office:value-type="currency" office:currency="BRL" office:value="388" table:number-columns-spanned="1" table:number-rows-spanned="2">
            <text:p>R$ 388,00</text:p>
          </table:table-cell>
          <table:table-cell table:style-name="ce2" office:value-type="currency" office:currency="BRL" office:value="877" table:number-columns-spanned="1" table:number-rows-spanned="2">
            <text:p>R$ 877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SELAINE SILVA DE LIM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16.97" table:number-columns-spanned="1" table:number-rows-spanned="2">
            <text:p>R$ 516,97</text:p>
          </table:table-cell>
          <table:table-cell table:style-name="ce2" office:value-type="currency" office:currency="BRL" office:value="669.48" table:number-columns-spanned="1" table:number-rows-spanned="2">
            <text:p>R$ 669,48</text:p>
          </table:table-cell>
          <table:table-cell table:style-name="ce2" office:value-type="currency" office:currency="BRL" office:value="197.45" table:number-columns-spanned="1" table:number-rows-spanned="2">
            <text:p>R$ 197,45</text:p>
          </table:table-cell>
          <table:table-cell table:style-name="ce2" office:value-type="currency" office:currency="BRL" office:value="1383.9" table:number-columns-spanned="1" table:number-rows-spanned="2">
            <text:p>R$ 1.383,90</text:p>
          </table:table-cell>
          <table:table-cell table:style-name="ce2" office:value-type="currency" office:currency="BRL" office:value="5162.3" table:number-columns-spanned="1" table:number-rows-spanned="2">
            <text:p>R$ 5.162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UBENS ALENCAR COSME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YLENE BORGES RIBEIRO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26.33" table:number-columns-spanned="1" table:number-rows-spanned="2">
            <text:p>R$ 1.426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3.98" table:number-columns-spanned="1" table:number-rows-spanned="2">
            <text:p>R$ 403,98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193.78" table:number-columns-spanned="1" table:number-rows-spanned="2">
            <text:p>R$ 193,78</text:p>
          </table:table-cell>
          <table:table-cell table:style-name="ce2" office:value-type="currency" office:currency="BRL" office:value="1211.43" table:number-columns-spanned="1" table:number-rows-spanned="2">
            <text:p>R$ 1.211,43</text:p>
          </table:table-cell>
          <table:table-cell table:style-name="ce2" office:value-type="currency" office:currency="BRL" office:value="4319.92" table:number-columns-spanned="1" table:number-rows-spanned="2">
            <text:p>R$ 4.319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BRINA MARTA SILVA ARAUJ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480.76" table:number-columns-spanned="1" table:number-rows-spanned="2">
            <text:p>R$ 480,76</text:p>
          </table:table-cell>
          <table:table-cell table:style-name="ce2" office:value-type="currency" office:currency="BRL" office:value="669.48" table:number-columns-spanned="1" table:number-rows-spanned="2">
            <text:p>R$ 669,48</text:p>
          </table:table-cell>
          <table:table-cell table:style-name="ce2" office:value-type="currency" office:currency="BRL" office:value="989.64" table:number-columns-spanned="1" table:number-rows-spanned="2">
            <text:p>R$ 989,64</text:p>
          </table:table-cell>
          <table:table-cell table:style-name="ce2" office:value-type="currency" office:currency="BRL" office:value="2139.88" table:number-columns-spanned="1" table:number-rows-spanned="2">
            <text:p>R$ 2.139,88</text:p>
          </table:table-cell>
          <table:table-cell table:style-name="ce2" office:value-type="currency" office:currency="BRL" office:value="4406.32" table:number-columns-spanned="1" table:number-rows-spanned="2">
            <text:p>R$ 4.406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BRINA SOUSA SANTO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LVADOR ALVES ROCHA</text:p>
          </table:table-cell>
          <table:table-cell table:style-name="ce2" office:value-type="currency" office:currency="BRL" office:value="5088.2" table:number-columns-spanned="1" table:number-rows-spanned="2">
            <text:p>R$ 5.088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98.74" table:number-columns-spanned="1" table:number-rows-spanned="2">
            <text:p>R$ 2.298,74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83.02" table:number-columns-spanned="1" table:number-rows-spanned="2">
            <text:p>R$ 1.883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386.94" table:number-columns-spanned="1" table:number-rows-spanned="2">
            <text:p>R$ 7.386,94</text:p>
          </table:table-cell>
          <table:table-cell table:style-name="ce2" table:number-columns-spanned="1" table:number-rows-spanned="2"/>
          <table:table-cell table:style-name="ce2" office:value-type="currency" office:currency="BRL" office:value="822.35" table:number-columns-spanned="1" table:number-rows-spanned="2">
            <text:p>R$ 822,35</text:p>
          </table:table-cell>
          <table:table-cell table:style-name="ce2" office:value-type="currency" office:currency="BRL" office:value="819.54" table:number-columns-spanned="1" table:number-rows-spanned="2">
            <text:p>R$ 819,54</text:p>
          </table:table-cell>
          <table:table-cell table:style-name="ce2" office:value-type="currency" office:currency="BRL" office:value="95.4" table:number-columns-spanned="1" table:number-rows-spanned="2">
            <text:p>R$ 95,40</text:p>
          </table:table-cell>
          <table:table-cell table:style-name="ce2" office:value-type="currency" office:currency="BRL" office:value="1737.29" table:number-columns-spanned="1" table:number-rows-spanned="2">
            <text:p>R$ 1.737,29</text:p>
          </table:table-cell>
          <table:table-cell table:style-name="ce2" office:value-type="currency" office:currency="BRL" office:value="5649.65" table:number-columns-spanned="1" table:number-rows-spanned="2">
            <text:p>R$ 5.649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MYLLA DE SOUSA PEREIR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NATHYEL CARDOSO DE ARAUJO VAZ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NDRA ROBERTA RIBEIRO JUREM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290.56" table:number-columns-spanned="1" table:number-rows-spanned="2">
            <text:p>R$ 1.290,56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1927.04" table:number-columns-spanned="1" table:number-rows-spanned="2">
            <text:p>R$ 1.927,04</text:p>
          </table:table-cell>
          <table:table-cell table:style-name="ce2" office:value-type="currency" office:currency="BRL" office:value="7595.96" table:number-columns-spanned="1" table:number-rows-spanned="2">
            <text:p>R$ 7.595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YONNARA DE ARAUJO ALMEID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ERGIO ALVES NORONH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346.66" table:number-columns-spanned="1" table:number-rows-spanned="2">
            <text:p>R$ 346,66</text:p>
          </table:table-cell>
          <table:table-cell table:style-name="ce2" office:value-type="currency" office:currency="BRL" office:value="621.48" table:number-columns-spanned="1" table:number-rows-spanned="2">
            <text:p>R$ 621,48</text:p>
          </table:table-cell>
          <table:table-cell table:style-name="ce2" office:value-type="currency" office:currency="BRL" office:value="909.83" table:number-columns-spanned="1" table:number-rows-spanned="2">
            <text:p>R$ 909,83</text:p>
          </table:table-cell>
          <table:table-cell table:style-name="ce2" office:value-type="currency" office:currency="BRL" office:value="1877.97" table:number-columns-spanned="1" table:number-rows-spanned="2">
            <text:p>R$ 1.877,97</text:p>
          </table:table-cell>
          <table:table-cell table:style-name="ce2" office:value-type="currency" office:currency="BRL" office:value="4068.23" table:number-columns-spanned="1" table:number-rows-spanned="2">
            <text:p>R$ 4.068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ERGIO PLACIDO DE SIQUEIRA</text:p>
          </table:table-cell>
          <table:table-cell table:style-name="ce2" office:value-type="currency" office:currency="BRL" office:value="4402.98" table:number-columns-spanned="1" table:number-rows-spanned="2">
            <text:p>R$ 4.402,98</text:p>
          </table:table-cell>
          <table:table-cell table:style-name="ce2" office:value-type="currency" office:currency="BRL" office:value="2586.69" table:number-columns-spanned="1" table:number-rows-spanned="2">
            <text:p>R$ 2.586,69</text:p>
          </table:table-cell>
          <table:table-cell table:style-name="ce2" table:number-columns-spanned="1" table:number-rows-spanned="2"/>
          <table:table-cell table:style-name="ce2" office:value-type="currency" office:currency="BRL" office:value="3157.8" table:number-columns-spanned="1" table:number-rows-spanned="2">
            <text:p>R$ 3.157,8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6.63" table:number-columns-spanned="1" table:number-rows-spanned="2">
            <text:p>R$ 2.616,6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0147.47" table:number-columns-spanned="1" table:number-rows-spanned="2">
            <text:p>R$ 10.147,47</text:p>
          </table:table-cell>
          <table:table-cell table:style-name="ce2" table:number-columns-spanned="1" table:number-rows-spanned="2"/>
          <table:table-cell table:style-name="ce2" office:value-type="currency" office:currency="BRL" office:value="1577.35" table:number-columns-spanned="1" table:number-rows-spanned="2">
            <text:p>R$ 1.577,35</text:p>
          </table:table-cell>
          <table:table-cell table:style-name="ce2" office:value-type="currency" office:currency="BRL" office:value="709.17" table:number-columns-spanned="1" table:number-rows-spanned="2">
            <text:p>R$ 709,17</text:p>
          </table:table-cell>
          <table:table-cell table:style-name="ce2" office:value-type="currency" office:currency="BRL" office:value="69.9" table:number-columns-spanned="1" table:number-rows-spanned="2">
            <text:p>R$ 69,90</text:p>
          </table:table-cell>
          <table:table-cell table:style-name="ce2" office:value-type="currency" office:currency="BRL" office:value="2356.42" table:number-columns-spanned="1" table:number-rows-spanned="2">
            <text:p>R$ 2.356,42</text:p>
          </table:table-cell>
          <table:table-cell table:style-name="ce2" office:value-type="currency" office:currency="BRL" office:value="7791.05" table:number-columns-spanned="1" table:number-rows-spanned="2">
            <text:p>R$ 7.791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ERGIO RICARDO R SILVA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7438.52" table:number-columns-spanned="1" table:number-rows-spanned="2">
            <text:p>R$ 7.438,52</text:p>
          </table:table-cell>
          <table:table-cell table:style-name="ce2" table:number-columns-spanned="1" table:number-rows-spanned="2"/>
          <table:table-cell table:style-name="ce2" office:value-type="currency" office:currency="BRL" office:value="7126.72" table:number-columns-spanned="1" table:number-rows-spanned="2">
            <text:p>R$ 7.126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608.22" table:number-columns-spanned="1" table:number-rows-spanned="2">
            <text:p>R$ 5.608,2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858.79" table:number-columns-spanned="1" table:number-rows-spanned="2">
            <text:p>R$ 22.858,79</text:p>
          </table:table-cell>
          <table:table-cell table:style-name="ce2" table:number-columns-spanned="1" table:number-rows-spanned="2"/>
          <table:table-cell table:style-name="ce2" office:value-type="currency" office:currency="BRL" office:value="4636.39" table:number-columns-spanned="1" table:number-rows-spanned="2">
            <text:p>R$ 4.636,39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2146.51" table:number-columns-spanned="1" table:number-rows-spanned="2">
            <text:p>R$ 2.146,51</text:p>
          </table:table-cell>
          <table:table-cell table:style-name="ce2" office:value-type="currency" office:currency="BRL" office:value="8102.28" table:number-columns-spanned="1" table:number-rows-spanned="2">
            <text:p>R$ 8.102,28</text:p>
          </table:table-cell>
          <table:table-cell table:style-name="ce2" office:value-type="currency" office:currency="BRL" office:value="14756.51" table:number-columns-spanned="1" table:number-rows-spanned="2">
            <text:p>R$ 14.756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HAIANNA DA COSTA ARAUJO</text:p>
          </table:table-cell>
          <table:table-cell table:style-name="ce2" office:value-type="currency" office:currency="BRL" office:value="5088.2" table:number-columns-spanned="1" table:number-rows-spanned="2">
            <text:p>R$ 5.088,20</text:p>
          </table:table-cell>
          <table:table-cell table:style-name="ce2" office:value-type="currency" office:currency="BRL" office:value="5247.1" table:number-columns-spanned="1" table:number-rows-spanned="2">
            <text:p>R$ 5.247,10</text:p>
          </table:table-cell>
          <table:table-cell table:style-name="ce2" table:number-columns-spanned="1" table:number-rows-spanned="2"/>
          <table:table-cell table:style-name="ce2" office:value-type="currency" office:currency="BRL" office:value="4669.28" table:number-columns-spanned="1" table:number-rows-spanned="2">
            <text:p>R$ 4.669,2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69.1" table:number-columns-spanned="1" table:number-rows-spanned="2">
            <text:p>R$ 3.869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004.58" table:number-columns-spanned="1" table:number-rows-spanned="2">
            <text:p>R$ 15.004,58</text:p>
          </table:table-cell>
          <table:table-cell table:style-name="ce2" table:number-columns-spanned="1" table:number-rows-spanned="2"/>
          <table:table-cell table:style-name="ce2" office:value-type="currency" office:currency="BRL" office:value="2811.48" table:number-columns-spanned="1" table:number-rows-spanned="2">
            <text:p>R$ 2.811,48</text:p>
          </table:table-cell>
          <table:table-cell table:style-name="ce2" office:value-type="currency" office:currency="BRL" office:value="819.54" table:number-columns-spanned="1" table:number-rows-spanned="2">
            <text:p>R$ 819,54</text:p>
          </table:table-cell>
          <table:table-cell table:style-name="ce2" office:value-type="currency" office:currency="BRL" office:value="1672.22" table:number-columns-spanned="1" table:number-rows-spanned="2">
            <text:p>R$ 1.672,22</text:p>
          </table:table-cell>
          <table:table-cell table:style-name="ce2" office:value-type="currency" office:currency="BRL" office:value="5303.24" table:number-columns-spanned="1" table:number-rows-spanned="2">
            <text:p>R$ 5.303,24</text:p>
          </table:table-cell>
          <table:table-cell table:style-name="ce2" office:value-type="currency" office:currency="BRL" office:value="9701.34" table:number-columns-spanned="1" table:number-rows-spanned="2">
            <text:p>R$ 9.701,3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HEYLA MARIA LEITE ALBUQUERQUE</text:p>
          </table:table-cell>
          <table:table-cell table:style-name="ce2" office:value-type="currency" office:currency="BRL" office:value="7195.13" table:number-columns-spanned="1" table:number-rows-spanned="2">
            <text:p>R$ 7.195,13</text:p>
          </table:table-cell>
          <table:table-cell table:style-name="ce2" office:value-type="currency" office:currency="BRL" office:value="2006.9" table:number-columns-spanned="1" table:number-rows-spanned="2">
            <text:p>R$ 2.006,90</text:p>
          </table:table-cell>
          <table:table-cell table:style-name="ce2" table:number-columns-spanned="1" table:number-rows-spanned="2"/>
          <table:table-cell table:style-name="ce2" office:value-type="currency" office:currency="BRL" office:value="5630.88" table:number-columns-spanned="1" table:number-rows-spanned="2">
            <text:p>R$ 5.630,8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295.15" table:number-columns-spanned="1" table:number-rows-spanned="2">
            <text:p>R$ 3.295,15</text:p>
          </table:table-cell>
          <table:table-cell table:style-name="ce2" table:number-columns-spanned="1" table:number-rows-spanned="2"/>
          <table:table-cell table:style-name="ce2" office:value-type="currency" office:currency="BRL" office:value="2908.59" table:number-columns-spanned="1" table:number-rows-spanned="2">
            <text:p>R$ 2.908,59</text:p>
          </table:table-cell>
          <table:table-cell table:style-name="ce2" office:value-type="currency" office:currency="BRL" office:value="17741.5" table:number-columns-spanned="1" table:number-rows-spanned="2">
            <text:p>R$ 17.741,50</text:p>
          </table:table-cell>
          <table:table-cell table:style-name="ce2" table:number-columns-spanned="1" table:number-rows-spanned="2"/>
          <table:table-cell table:style-name="ce2" office:value-type="currency" office:currency="BRL" office:value="2957.07" table:number-columns-spanned="1" table:number-rows-spanned="2">
            <text:p>R$ 2.957,07</text:p>
          </table:table-cell>
          <table:table-cell table:style-name="ce2" office:value-type="currency" office:currency="BRL" office:value="1491.49" table:number-columns-spanned="1" table:number-rows-spanned="2">
            <text:p>R$ 1.491,49</text:p>
          </table:table-cell>
          <table:table-cell table:style-name="ce2" office:value-type="currency" office:currency="BRL" office:value="1937.02" table:number-columns-spanned="1" table:number-rows-spanned="2">
            <text:p>R$ 1.937,02</text:p>
          </table:table-cell>
          <table:table-cell table:style-name="ce2" office:value-type="currency" office:currency="BRL" office:value="6385.58" table:number-columns-spanned="1" table:number-rows-spanned="2">
            <text:p>R$ 6.385,58</text:p>
          </table:table-cell>
          <table:table-cell table:style-name="ce2" office:value-type="currency" office:currency="BRL" office:value="11355.92" table:number-columns-spanned="1" table:number-rows-spanned="2">
            <text:p>R$ 11.355,9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IDNEY FEITOSA DA SILVA</text:p>
          </table:table-cell>
          <table:table-cell table:style-name="ce2" office:value-type="currency" office:currency="BRL" office:value="6354" table:number-columns-spanned="1" table:number-rows-spanned="2">
            <text:p>R$ 6.354,0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537.73" table:number-columns-spanned="1" table:number-rows-spanned="2">
            <text:p>R$ 5.537,7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00.2" table:number-columns-spanned="1" table:number-rows-spanned="2">
            <text:p>R$ 5.500,2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795.32" table:number-columns-spanned="1" table:number-rows-spanned="2">
            <text:p>R$ 17.795,32</text:p>
          </table:table-cell>
          <table:table-cell table:style-name="ce2" table:number-columns-spanned="1" table:number-rows-spanned="2"/>
          <table:table-cell table:style-name="ce2" office:value-type="currency" office:currency="BRL" office:value="3732.59" table:number-columns-spanned="1" table:number-rows-spanned="2">
            <text:p>R$ 3.732,59</text:p>
          </table:table-cell>
          <table:table-cell table:style-name="ce2" office:value-type="currency" office:currency="BRL" office:value="1023.41" table:number-columns-spanned="1" table:number-rows-spanned="2">
            <text:p>R$ 1.023,41</text:p>
          </table:table-cell>
          <table:table-cell table:style-name="ce2" office:value-type="currency" office:currency="BRL" office:value="427.55" table:number-columns-spanned="1" table:number-rows-spanned="2">
            <text:p>R$ 427,55</text:p>
          </table:table-cell>
          <table:table-cell table:style-name="ce2" office:value-type="currency" office:currency="BRL" office:value="5183.55" table:number-columns-spanned="1" table:number-rows-spanned="2">
            <text:p>R$ 5.183,55</text:p>
          </table:table-cell>
          <table:table-cell table:style-name="ce2" office:value-type="currency" office:currency="BRL" office:value="12611.77" table:number-columns-spanned="1" table:number-rows-spanned="2">
            <text:p>R$ 12.611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ILVANA DA SILVA MEDEIROS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ILVESTRE BEZERRA DA COSTA FILH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97.23" table:number-columns-spanned="1" table:number-rows-spanned="2">
            <text:p>R$ 497,23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940.57" table:number-columns-spanned="1" table:number-rows-spanned="2">
            <text:p>R$ 940,57</text:p>
          </table:table-cell>
          <table:table-cell table:style-name="ce2" office:value-type="currency" office:currency="BRL" office:value="2097.49" table:number-columns-spanned="1" table:number-rows-spanned="2">
            <text:p>R$ 2.097,49</text:p>
          </table:table-cell>
          <table:table-cell table:style-name="ce2" office:value-type="currency" office:currency="BRL" office:value="3848.71" table:number-columns-spanned="1" table:number-rows-spanned="2">
            <text:p>R$ 3.848,7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OLANGE DE OLIVEIRA COST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3274.43" table:number-columns-spanned="1" table:number-rows-spanned="2">
            <text:p>R$ 3.274,43</text:p>
          </table:table-cell>
          <table:table-cell table:style-name="ce2" table:number-columns-spanned="1" table:number-rows-spanned="2"/>
          <table:table-cell table:style-name="ce2" office:value-type="currency" office:currency="BRL" office:value="3529.72" table:number-columns-spanned="1" table:number-rows-spanned="2">
            <text:p>R$ 3.529,7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89.78" table:number-columns-spanned="1" table:number-rows-spanned="2">
            <text:p>R$ 2.389,7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299.95" table:number-columns-spanned="1" table:number-rows-spanned="2">
            <text:p>R$ 11.299,95</text:p>
          </table:table-cell>
          <table:table-cell table:style-name="ce2" table:number-columns-spanned="1" table:number-rows-spanned="2"/>
          <table:table-cell table:style-name="ce2" office:value-type="currency" office:currency="BRL" office:value="1677.89" table:number-columns-spanned="1" table:number-rows-spanned="2">
            <text:p>R$ 1.677,89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1003.98" table:number-columns-spanned="1" table:number-rows-spanned="2">
            <text:p>R$ 1.003,98</text:p>
          </table:table-cell>
          <table:table-cell table:style-name="ce2" office:value-type="currency" office:currency="BRL" office:value="3389.56" table:number-columns-spanned="1" table:number-rows-spanned="2">
            <text:p>R$ 3.389,56</text:p>
          </table:table-cell>
          <table:table-cell table:style-name="ce2" office:value-type="currency" office:currency="BRL" office:value="7910.39" table:number-columns-spanned="1" table:number-rows-spanned="2">
            <text:p>R$ 7.910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OLANGE MARIA SALES DOS SANTOS E SILVA</text:p>
          </table:table-cell>
          <table:table-cell table:style-name="ce2" office:value-type="currency" office:currency="BRL" office:value="1500" table:number-columns-spanned="1" table:number-rows-spanned="2">
            <text:p>R$ 1.50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50" table:number-columns-spanned="1" table:number-rows-spanned="2">
            <text:p>R$ 750,0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50" table:number-columns-spanned="1" table:number-rows-spanned="2">
            <text:p>R$ 2.2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0" table:number-columns-spanned="1" table:number-rows-spanned="2">
            <text:p>R$ 120,00</text:p>
          </table:table-cell>
          <table:table-cell table:style-name="ce2" office:value-type="currency" office:currency="BRL" office:value="15" table:number-columns-spanned="1" table:number-rows-spanned="2">
            <text:p>R$ 15,00</text:p>
          </table:table-cell>
          <table:table-cell table:style-name="ce2" office:value-type="currency" office:currency="BRL" office:value="135" table:number-columns-spanned="1" table:number-rows-spanned="2">
            <text:p>R$ 135,00</text:p>
          </table:table-cell>
          <table:table-cell table:style-name="ce2" office:value-type="currency" office:currency="BRL" office:value="2115" table:number-columns-spanned="1" table:number-rows-spanned="2">
            <text:p>R$ 2.115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TENDEN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TENIO CAVALCANTE DE OLIVEIRA SOUSA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33.76" table:number-columns-spanned="1" table:number-rows-spanned="2">
            <text:p>R$ 333,76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810.17" table:number-columns-spanned="1" table:number-rows-spanned="2">
            <text:p>R$ 810,17</text:p>
          </table:table-cell>
          <table:table-cell table:style-name="ce2" office:value-type="currency" office:currency="BRL" office:value="1757.6" table:number-columns-spanned="1" table:number-rows-spanned="2">
            <text:p>R$ 1.757,60</text:p>
          </table:table-cell>
          <table:table-cell table:style-name="ce2" office:value-type="currency" office:currency="BRL" office:value="3773.75" table:number-columns-spanned="1" table:number-rows-spanned="2">
            <text:p>R$ 3.773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UYANNE SAMYA SILVA LAGES CASTELO BRANC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97.23" table:number-columns-spanned="1" table:number-rows-spanned="2">
            <text:p>R$ 497,23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930.96" table:number-columns-spanned="1" table:number-rows-spanned="2">
            <text:p>R$ 930,96</text:p>
          </table:table-cell>
          <table:table-cell table:style-name="ce2" office:value-type="currency" office:currency="BRL" office:value="2087.88" table:number-columns-spanned="1" table:number-rows-spanned="2">
            <text:p>R$ 2.087,88</text:p>
          </table:table-cell>
          <table:table-cell table:style-name="ce2" office:value-type="currency" office:currency="BRL" office:value="3858.32" table:number-columns-spanned="1" table:number-rows-spanned="2">
            <text:p>R$ 3.858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UZANA GUARITAS COSTA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70.33" table:number-columns-spanned="1" table:number-rows-spanned="2">
            <text:p>R$ 2.870,33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22.72" table:number-columns-spanned="1" table:number-rows-spanned="2">
            <text:p>R$ 2.022,7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81.03" table:number-columns-spanned="1" table:number-rows-spanned="2">
            <text:p>R$ 9.181,03</text:p>
          </table:table-cell>
          <table:table-cell table:style-name="ce2" table:number-columns-spanned="1" table:number-rows-spanned="2"/>
          <table:table-cell table:style-name="ce2" office:value-type="currency" office:currency="BRL" office:value="1043.05" table:number-columns-spanned="1" table:number-rows-spanned="2">
            <text:p>R$ 1.043,05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261.76" table:number-columns-spanned="1" table:number-rows-spanned="2">
            <text:p>R$ 261,76</text:p>
          </table:table-cell>
          <table:table-cell table:style-name="ce2" office:value-type="currency" office:currency="BRL" office:value="2304.82" table:number-columns-spanned="1" table:number-rows-spanned="2">
            <text:p>R$ 2.304,82</text:p>
          </table:table-cell>
          <table:table-cell table:style-name="ce2" office:value-type="currency" office:currency="BRL" office:value="6876.21" table:number-columns-spanned="1" table:number-rows-spanned="2">
            <text:p>R$ 6.876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UZANNE GOMES VELOS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UZANNE VALERIA DA SILVA CELESTINO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97.23" table:number-columns-spanned="1" table:number-rows-spanned="2">
            <text:p>R$ 497,23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40.96" table:number-columns-spanned="1" table:number-rows-spanned="2">
            <text:p>R$ 40,96</text:p>
          </table:table-cell>
          <table:table-cell table:style-name="ce2" office:value-type="currency" office:currency="BRL" office:value="1197.88" table:number-columns-spanned="1" table:number-rows-spanned="2">
            <text:p>R$ 1.197,88</text:p>
          </table:table-cell>
          <table:table-cell table:style-name="ce2" office:value-type="currency" office:currency="BRL" office:value="4748.32" table:number-columns-spanned="1" table:number-rows-spanned="2">
            <text:p>R$ 4.748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INA MARIA NUNES VELOS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ISE LIANA SOARES CABRAL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55.64" table:number-columns-spanned="1" table:number-rows-spanned="2">
            <text:p>R$ 2.455,6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452.82" table:number-columns-spanned="1" table:number-rows-spanned="2">
            <text:p>R$ 1.452,82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89.3" table:number-columns-spanned="1" table:number-rows-spanned="2">
            <text:p>R$ 2.089,30</text:p>
          </table:table-cell>
          <table:table-cell table:style-name="ce2" office:value-type="currency" office:currency="BRL" office:value="7433.7" table:number-columns-spanned="1" table:number-rows-spanned="2">
            <text:p>R$ 7.433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MIO NAIRIO FERREIRA DE AZEVEDO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566.15" table:number-columns-spanned="1" table:number-rows-spanned="2">
            <text:p>R$ 3.566,1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955" table:number-columns-spanned="1" table:number-rows-spanned="2">
            <text:p>R$ 2.95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459.7" table:number-columns-spanned="1" table:number-rows-spanned="2">
            <text:p>R$ 11.459,70</text:p>
          </table:table-cell>
          <table:table-cell table:style-name="ce2" table:number-columns-spanned="1" table:number-rows-spanned="2"/>
          <table:table-cell table:style-name="ce2" office:value-type="currency" office:currency="BRL" office:value="1607.95" table:number-columns-spanned="1" table:number-rows-spanned="2">
            <text:p>R$ 1.607,95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835.37" table:number-columns-spanned="1" table:number-rows-spanned="2">
            <text:p>R$ 835,37</text:p>
          </table:table-cell>
          <table:table-cell table:style-name="ce2" office:value-type="currency" office:currency="BRL" office:value="3714.7" table:number-columns-spanned="1" table:number-rows-spanned="2">
            <text:p>R$ 3.714,70</text:p>
          </table:table-cell>
          <table:table-cell table:style-name="ce2" office:value-type="currency" office:currency="BRL" office:value="7745" table:number-columns-spanned="1" table:number-rows-spanned="2">
            <text:p>R$ 7.745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MIRIS DANIEL CARVALH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NIA MARGARETH LUZ BRASIL</text:p>
          </table:table-cell>
          <table:table-cell table:style-name="ce2" table:number-columns-spanned="1" table:number-rows-spanned="2"/>
          <table:table-cell table:style-name="ce2" office:value-type="currency" office:currency="BRL" office:value="2285" table:number-columns-spanned="1" table:number-rows-spanned="2">
            <text:p>R$ 2.285,00</text:p>
          </table:table-cell>
          <table:table-cell table:style-name="ce2" table:number-columns-spanned="1" table:number-rows-spanned="2"/>
          <table:table-cell table:style-name="ce2" office:value-type="currency" office:currency="BRL" office:value="1032.32" table:number-columns-spanned="1" table:number-rows-spanned="2">
            <text:p>R$ 1.032,3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55.38" table:number-columns-spanned="1" table:number-rows-spanned="2">
            <text:p>R$ 855,3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17.32" table:number-columns-spanned="1" table:number-rows-spanned="2">
            <text:p>R$ 3.317,32</text:p>
          </table:table-cell>
          <table:table-cell table:style-name="ce2" table:number-columns-spanned="1" table:number-rows-spanned="2"/>
          <table:table-cell table:style-name="ce2" office:value-type="currency" office:currency="BRL" office:value="45.52" table:number-columns-spanned="1" table:number-rows-spanned="2">
            <text:p>R$ 45,52</text:p>
          </table:table-cell>
          <table:table-cell table:style-name="ce2" table:number-columns-spanned="1" table:number-rows-spanned="2"/>
          <table:table-cell table:style-name="ce2" office:value-type="currency" office:currency="BRL" office:value="559.1" table:number-columns-spanned="1" table:number-rows-spanned="2">
            <text:p>R$ 559,10</text:p>
          </table:table-cell>
          <table:table-cell table:style-name="ce2" office:value-type="currency" office:currency="BRL" office:value="604.62" table:number-columns-spanned="1" table:number-rows-spanned="2">
            <text:p>R$ 604,62</text:p>
          </table:table-cell>
          <table:table-cell table:style-name="ce2" office:value-type="currency" office:currency="BRL" office:value="2712.7" table:number-columns-spanned="1" table:number-rows-spanned="2">
            <text:p>R$ 2.712,7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RLEY LIBANIO BARBOSA LOPES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33.32" table:number-columns-spanned="1" table:number-rows-spanned="2">
            <text:p>R$ 1.533,3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97.23" table:number-columns-spanned="1" table:number-rows-spanned="2">
            <text:p>R$ 497,23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490.5" table:number-columns-spanned="1" table:number-rows-spanned="2">
            <text:p>R$ 490,50</text:p>
          </table:table-cell>
          <table:table-cell table:style-name="ce2" office:value-type="currency" office:currency="BRL" office:value="1647.42" table:number-columns-spanned="1" table:number-rows-spanned="2">
            <text:p>R$ 1.647,42</text:p>
          </table:table-cell>
          <table:table-cell table:style-name="ce2" office:value-type="currency" office:currency="BRL" office:value="4298.78" table:number-columns-spanned="1" table:number-rows-spanned="2">
            <text:p>R$ 4.298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ESSIO RAUFF DE CARVALHO MOURA</text:p>
          </table:table-cell>
          <table:table-cell table:style-name="ce2" office:value-type="currency" office:currency="BRL" office:value="6310.7" table:number-columns-spanned="1" table:number-rows-spanned="2">
            <text:p>R$ 6.310,7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5537.45" table:number-columns-spanned="1" table:number-rows-spanned="2">
            <text:p>R$ 5.537,45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422.82" table:number-columns-spanned="1" table:number-rows-spanned="2">
            <text:p>R$ 4.422,8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751.74" table:number-columns-spanned="1" table:number-rows-spanned="2">
            <text:p>R$ 17.751,74</text:p>
          </table:table-cell>
          <table:table-cell table:style-name="ce2" table:number-columns-spanned="1" table:number-rows-spanned="2"/>
          <table:table-cell table:style-name="ce2" office:value-type="currency" office:currency="BRL" office:value="3430.84" table:number-columns-spanned="1" table:number-rows-spanned="2">
            <text:p>R$ 3.430,84</text:p>
          </table:table-cell>
          <table:table-cell table:style-name="ce2" office:value-type="currency" office:currency="BRL" office:value="1000.01" table:number-columns-spanned="1" table:number-rows-spanned="2">
            <text:p>R$ 1.000,01</text:p>
          </table:table-cell>
          <table:table-cell table:style-name="ce2" office:value-type="currency" office:currency="BRL" office:value="122.14" table:number-columns-spanned="1" table:number-rows-spanned="2">
            <text:p>R$ 122,14</text:p>
          </table:table-cell>
          <table:table-cell table:style-name="ce2" office:value-type="currency" office:currency="BRL" office:value="4552.99" table:number-columns-spanned="1" table:number-rows-spanned="2">
            <text:p>R$ 4.552,99</text:p>
          </table:table-cell>
          <table:table-cell table:style-name="ce2" office:value-type="currency" office:currency="BRL" office:value="13198.75" table:number-columns-spanned="1" table:number-rows-spanned="2">
            <text:p>R$ 13.198,7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ADEU FERREIRA SOARES</text:p>
          </table:table-cell>
          <table:table-cell table:style-name="ce2" office:value-type="currency" office:currency="BRL" office:value="7893.55" table:number-columns-spanned="1" table:number-rows-spanned="2">
            <text:p>R$ 7.893,55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233.27" table:number-columns-spanned="1" table:number-rows-spanned="2">
            <text:p>R$ 6.233,2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65.09" table:number-columns-spanned="1" table:number-rows-spanned="2">
            <text:p>R$ 5.165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030.41" table:number-columns-spanned="1" table:number-rows-spanned="2">
            <text:p>R$ 20.030,41</text:p>
          </table:table-cell>
          <table:table-cell table:style-name="ce2" table:number-columns-spanned="1" table:number-rows-spanned="2"/>
          <table:table-cell table:style-name="ce2" office:value-type="currency" office:currency="BRL" office:value="3995.62" table:number-columns-spanned="1" table:number-rows-spanned="2">
            <text:p>R$ 3.995,62</text:p>
          </table:table-cell>
          <table:table-cell table:style-name="ce2" office:value-type="currency" office:currency="BRL" office:value="1271.38" table:number-columns-spanned="1" table:number-rows-spanned="2">
            <text:p>R$ 1.271,38</text:p>
          </table:table-cell>
          <table:table-cell table:style-name="ce2" office:value-type="currency" office:currency="BRL" office:value="550.96" table:number-columns-spanned="1" table:number-rows-spanned="2">
            <text:p>R$ 550,96</text:p>
          </table:table-cell>
          <table:table-cell table:style-name="ce2" office:value-type="currency" office:currency="BRL" office:value="5817.96" table:number-columns-spanned="1" table:number-rows-spanned="2">
            <text:p>R$ 5.817,96</text:p>
          </table:table-cell>
          <table:table-cell table:style-name="ce2" office:value-type="currency" office:currency="BRL" office:value="14212.45" table:number-columns-spanned="1" table:number-rows-spanned="2">
            <text:p>R$ 14.212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ERCIANY TEIXEIRA MOURA DE VASCONCELOS</text:p>
          </table:table-cell>
          <table:table-cell table:style-name="ce2" office:value-type="currency" office:currency="BRL" office:value="4402.98" table:number-columns-spanned="1" table:number-rows-spanned="2">
            <text:p>R$ 4.402,9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989.18" table:number-columns-spanned="1" table:number-rows-spanned="2">
            <text:p>R$ 1.989,1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06.75" table:number-columns-spanned="1" table:number-rows-spanned="2">
            <text:p>R$ 1.506,7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392.16" table:number-columns-spanned="1" table:number-rows-spanned="2">
            <text:p>R$ 6.392,16</text:p>
          </table:table-cell>
          <table:table-cell table:style-name="ce2" table:number-columns-spanned="1" table:number-rows-spanned="2"/>
          <table:table-cell table:style-name="ce2" office:value-type="currency" office:currency="BRL" office:value="560.79" table:number-columns-spanned="1" table:number-rows-spanned="2">
            <text:p>R$ 560,79</text:p>
          </table:table-cell>
          <table:table-cell table:style-name="ce2" office:value-type="currency" office:currency="BRL" office:value="709.17" table:number-columns-spanned="1" table:number-rows-spanned="2">
            <text:p>R$ 709,17</text:p>
          </table:table-cell>
          <table:table-cell table:style-name="ce2" office:value-type="currency" office:currency="BRL" office:value="745.71" table:number-columns-spanned="1" table:number-rows-spanned="2">
            <text:p>R$ 745,71</text:p>
          </table:table-cell>
          <table:table-cell table:style-name="ce2" office:value-type="currency" office:currency="BRL" office:value="2015.67" table:number-columns-spanned="1" table:number-rows-spanned="2">
            <text:p>R$ 2.015,67</text:p>
          </table:table-cell>
          <table:table-cell table:style-name="ce2" office:value-type="currency" office:currency="BRL" office:value="4376.49" table:number-columns-spanned="1" table:number-rows-spanned="2">
            <text:p>R$ 4.376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IAGO DE ARAUJO COSTA SOARES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10" table:number-columns-spanned="1" table:number-rows-spanned="2">
            <text:p>R$ 1.41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400.31" table:number-columns-spanned="1" table:number-rows-spanned="2">
            <text:p>R$ 400,31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552.57" table:number-columns-spanned="1" table:number-rows-spanned="2">
            <text:p>R$ 552,57</text:p>
          </table:table-cell>
          <table:table-cell table:style-name="ce2" office:value-type="currency" office:currency="BRL" office:value="1566.55" table:number-columns-spanned="1" table:number-rows-spanned="2">
            <text:p>R$ 1.566,55</text:p>
          </table:table-cell>
          <table:table-cell table:style-name="ce2" office:value-type="currency" office:currency="BRL" office:value="3964.8" table:number-columns-spanned="1" table:number-rows-spanned="2">
            <text:p>R$ 3.964,8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IAGO MONTEZUMA R SANTOS</text:p>
          </table:table-cell>
          <table:table-cell table:style-name="ce2" office:value-type="currency" office:currency="BRL" office:value="8293.55" table:number-columns-spanned="1" table:number-rows-spanned="2">
            <text:p>R$ 8.293,55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6433.27" table:number-columns-spanned="1" table:number-rows-spanned="2">
            <text:p>R$ 6.433,27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165.09" table:number-columns-spanned="1" table:number-rows-spanned="2">
            <text:p>R$ 5.165,0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630.41" table:number-columns-spanned="1" table:number-rows-spanned="2">
            <text:p>R$ 20.630,41</text:p>
          </table:table-cell>
          <table:table-cell table:style-name="ce2" table:number-columns-spanned="1" table:number-rows-spanned="2"/>
          <table:table-cell table:style-name="ce2" office:value-type="currency" office:currency="BRL" office:value="4092.42" table:number-columns-spanned="1" table:number-rows-spanned="2">
            <text:p>R$ 4.092,42</text:p>
          </table:table-cell>
          <table:table-cell table:style-name="ce2" office:value-type="currency" office:currency="BRL" office:value="1319.38" table:number-columns-spanned="1" table:number-rows-spanned="2">
            <text:p>R$ 1.319,38</text:p>
          </table:table-cell>
          <table:table-cell table:style-name="ce2" office:value-type="currency" office:currency="BRL" office:value="352.59" table:number-columns-spanned="1" table:number-rows-spanned="2">
            <text:p>R$ 352,59</text:p>
          </table:table-cell>
          <table:table-cell table:style-name="ce2" office:value-type="currency" office:currency="BRL" office:value="5764.39" table:number-columns-spanned="1" table:number-rows-spanned="2">
            <text:p>R$ 5.764,39</text:p>
          </table:table-cell>
          <table:table-cell table:style-name="ce2" office:value-type="currency" office:currency="BRL" office:value="14866.02" table:number-columns-spanned="1" table:number-rows-spanned="2">
            <text:p>R$ 14.866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IAGO NOGUEIRA DE SOUSA MARTINS ALMEIDA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050.4" table:number-columns-spanned="1" table:number-rows-spanned="2">
            <text:p>R$ 2.0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546.2" table:number-columns-spanned="1" table:number-rows-spanned="2">
            <text:p>R$ 6.546,20</text:p>
          </table:table-cell>
          <table:table-cell table:style-name="ce2" table:number-columns-spanned="1" table:number-rows-spanned="2"/>
          <table:table-cell table:style-name="ce2" office:value-type="currency" office:currency="BRL" office:value="557.82" table:number-columns-spanned="1" table:number-rows-spanned="2">
            <text:p>R$ 557,82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897.54" table:number-columns-spanned="1" table:number-rows-spanned="2">
            <text:p>R$ 897,54</text:p>
          </table:table-cell>
          <table:table-cell table:style-name="ce2" office:value-type="currency" office:currency="BRL" office:value="2163.05" table:number-columns-spanned="1" table:number-rows-spanned="2">
            <text:p>R$ 2.163,05</text:p>
          </table:table-cell>
          <table:table-cell table:style-name="ce2" office:value-type="currency" office:currency="BRL" office:value="4383.15" table:number-columns-spanned="1" table:number-rows-spanned="2">
            <text:p>R$ 4.383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IAGO PEREIRA E SILVA</text:p>
          </table:table-cell>
          <table:table-cell table:style-name="ce2" office:value-type="currency" office:currency="BRL" office:value="4095.8" table:number-columns-spanned="1" table:number-rows-spanned="2">
            <text:p>R$ 4.095,8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0.4" table:number-columns-spanned="1" table:number-rows-spanned="2">
            <text:p>R$ 1.850,4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01.65" table:number-columns-spanned="1" table:number-rows-spanned="2">
            <text:p>R$ 1.401,6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946.2" table:number-columns-spanned="1" table:number-rows-spanned="2">
            <text:p>R$ 5.946,20</text:p>
          </table:table-cell>
          <table:table-cell table:style-name="ce2" table:number-columns-spanned="1" table:number-rows-spanned="2"/>
          <table:table-cell table:style-name="ce2" office:value-type="currency" office:currency="BRL" office:value="461.02" table:number-columns-spanned="1" table:number-rows-spanned="2">
            <text:p>R$ 461,02</text:p>
          </table:table-cell>
          <table:table-cell table:style-name="ce2" office:value-type="currency" office:currency="BRL" office:value="659.69" table:number-columns-spanned="1" table:number-rows-spanned="2">
            <text:p>R$ 659,69</text:p>
          </table:table-cell>
          <table:table-cell table:style-name="ce2" office:value-type="currency" office:currency="BRL" office:value="40.96" table:number-columns-spanned="1" table:number-rows-spanned="2">
            <text:p>R$ 40,96</text:p>
          </table:table-cell>
          <table:table-cell table:style-name="ce2" office:value-type="currency" office:currency="BRL" office:value="1161.67" table:number-columns-spanned="1" table:number-rows-spanned="2">
            <text:p>R$ 1.161,67</text:p>
          </table:table-cell>
          <table:table-cell table:style-name="ce2" office:value-type="currency" office:currency="BRL" office:value="4784.53" table:number-columns-spanned="1" table:number-rows-spanned="2">
            <text:p>R$ 4.784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HYAGO JOSE PEREIRA JANUARIO</text:p>
          </table:table-cell>
          <table:table-cell table:style-name="ce2" office:value-type="currency" office:currency="BRL" office:value="4495.8" table:number-columns-spanned="1" table:number-rows-spanned="2">
            <text:p>R$ 4.495,80</text:p>
          </table:table-cell>
          <table:table-cell table:style-name="ce2" office:value-type="currency" office:currency="BRL" office:value="5903.59" table:number-columns-spanned="1" table:number-rows-spanned="2">
            <text:p>R$ 5.903,59</text:p>
          </table:table-cell>
          <table:table-cell table:style-name="ce2" table:number-columns-spanned="1" table:number-rows-spanned="2"/>
          <table:table-cell table:style-name="ce2" office:value-type="currency" office:currency="BRL" office:value="4717.52" table:number-columns-spanned="1" table:number-rows-spanned="2">
            <text:p>R$ 4.717,5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43.41" table:number-columns-spanned="1" table:number-rows-spanned="2">
            <text:p>R$ 3.743,4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116.91" table:number-columns-spanned="1" table:number-rows-spanned="2">
            <text:p>R$ 15.116,91</text:p>
          </table:table-cell>
          <table:table-cell table:style-name="ce2" table:number-columns-spanned="1" table:number-rows-spanned="2"/>
          <table:table-cell table:style-name="ce2" office:value-type="currency" office:currency="BRL" office:value="2825.3" table:number-columns-spanned="1" table:number-rows-spanned="2">
            <text:p>R$ 2.825,30</text:p>
          </table:table-cell>
          <table:table-cell table:style-name="ce2" office:value-type="currency" office:currency="BRL" office:value="707.69" table:number-columns-spanned="1" table:number-rows-spanned="2">
            <text:p>R$ 707,69</text:p>
          </table:table-cell>
          <table:table-cell table:style-name="ce2" office:value-type="currency" office:currency="BRL" office:value="1054.85" table:number-columns-spanned="1" table:number-rows-spanned="2">
            <text:p>R$ 1.054,85</text:p>
          </table:table-cell>
          <table:table-cell table:style-name="ce2" office:value-type="currency" office:currency="BRL" office:value="4587.84" table:number-columns-spanned="1" table:number-rows-spanned="2">
            <text:p>R$ 4.587,84</text:p>
          </table:table-cell>
          <table:table-cell table:style-name="ce2" office:value-type="currency" office:currency="BRL" office:value="10529.07" table:number-columns-spanned="1" table:number-rows-spanned="2">
            <text:p>R$ 10.529,0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OGARMA TAVARES DA CRUZ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ALDELIA LEITE BARROS</text:p>
          </table:table-cell>
          <table:table-cell table:style-name="ce2" table:number-columns-spanned="1" table:number-rows-spanned="2"/>
          <table:table-cell table:style-name="ce2" office:value-type="currency" office:currency="BRL" office:value="2538.89" table:number-columns-spanned="1" table:number-rows-spanned="2">
            <text:p>R$ 2.538,89</text:p>
          </table:table-cell>
          <table:table-cell table:style-name="ce2" table:number-columns-spanned="1" table:number-rows-spanned="2"/>
          <table:table-cell table:style-name="ce2" office:value-type="currency" office:currency="BRL" office:value="1147.02" table:number-columns-spanned="1" table:number-rows-spanned="2">
            <text:p>R$ 1.147,02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28.68" table:number-columns-spanned="1" table:number-rows-spanned="2">
            <text:p>R$ 928,6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685.91" table:number-columns-spanned="1" table:number-rows-spanned="2">
            <text:p>R$ 3.685,91</text:p>
          </table:table-cell>
          <table:table-cell table:style-name="ce2" table:number-columns-spanned="1" table:number-rows-spanned="2"/>
          <table:table-cell table:style-name="ce2" office:value-type="currency" office:currency="BRL" office:value="108.12" table:number-columns-spanned="1" table:number-rows-spanned="2">
            <text:p>R$ 108,12</text:p>
          </table:table-cell>
          <table:table-cell table:style-name="ce2" office:value-type="currency" office:currency="BRL" office:value="381.43" table:number-columns-spanned="1" table:number-rows-spanned="2">
            <text:p>R$ 381,43</text:p>
          </table:table-cell>
          <table:table-cell table:style-name="ce2" office:value-type="currency" office:currency="BRL" office:value="25.39" table:number-columns-spanned="1" table:number-rows-spanned="2">
            <text:p>R$ 25,39</text:p>
          </table:table-cell>
          <table:table-cell table:style-name="ce2" office:value-type="currency" office:currency="BRL" office:value="514.94" table:number-columns-spanned="1" table:number-rows-spanned="2">
            <text:p>R$ 514,94</text:p>
          </table:table-cell>
          <table:table-cell table:style-name="ce2" office:value-type="currency" office:currency="BRL" office:value="3170.97" table:number-columns-spanned="1" table:number-rows-spanned="2">
            <text:p>R$ 3.170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OFICIAL DE GABINETE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ALERIA E VASCONCELOS BRI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ICENTE PAULO SANTOS GOMES</text:p>
          </table:table-cell>
          <table:table-cell table:style-name="ce2" office:value-type="currency" office:currency="BRL" office:value="3810.05" table:number-columns-spanned="1" table:number-rows-spanned="2">
            <text:p>R$ 3.810,0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1.3" table:number-columns-spanned="1" table:number-rows-spanned="2">
            <text:p>R$ 1.721,3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3.85" table:number-columns-spanned="1" table:number-rows-spanned="2">
            <text:p>R$ 1.303,8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31.35" table:number-columns-spanned="1" table:number-rows-spanned="2">
            <text:p>R$ 5.531,35</text:p>
          </table:table-cell>
          <table:table-cell table:style-name="ce2" table:number-columns-spanned="1" table:number-rows-spanned="2"/>
          <table:table-cell table:style-name="ce2" office:value-type="currency" office:currency="BRL" office:value="333.76" table:number-columns-spanned="1" table:number-rows-spanned="2">
            <text:p>R$ 333,76</text:p>
          </table:table-cell>
          <table:table-cell table:style-name="ce2" office:value-type="currency" office:currency="BRL" office:value="613.67" table:number-columns-spanned="1" table:number-rows-spanned="2">
            <text:p>R$ 613,67</text:p>
          </table:table-cell>
          <table:table-cell table:style-name="ce2" office:value-type="currency" office:currency="BRL" office:value="776.29" table:number-columns-spanned="1" table:number-rows-spanned="2">
            <text:p>R$ 776,29</text:p>
          </table:table-cell>
          <table:table-cell table:style-name="ce2" office:value-type="currency" office:currency="BRL" office:value="1723.72" table:number-columns-spanned="1" table:number-rows-spanned="2">
            <text:p>R$ 1.723,72</text:p>
          </table:table-cell>
          <table:table-cell table:style-name="ce2" office:value-type="currency" office:currency="BRL" office:value="3807.63" table:number-columns-spanned="1" table:number-rows-spanned="2">
            <text:p>R$ 3.807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TECNICO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ICENTINA DE PAULA F DAMASCENO AMORIM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ICTOR MENESES DE CARVALHO COELH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IRGILIO GONCALVES DE MOURA NETO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ITOR LUIS ARRAIS OLIVEIRA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244.77" table:number-columns-spanned="1" table:number-rows-spanned="2">
            <text:p>R$ 2.244,7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394.83" table:number-columns-spanned="1" table:number-rows-spanned="2">
            <text:p>R$ 1.394,83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65.6" table:number-columns-spanned="1" table:number-rows-spanned="2">
            <text:p>R$ 65,60</text:p>
          </table:table-cell>
          <table:table-cell table:style-name="ce2" office:value-type="currency" office:currency="BRL" office:value="2031.31" table:number-columns-spanned="1" table:number-rows-spanned="2">
            <text:p>R$ 2.031,31</text:p>
          </table:table-cell>
          <table:table-cell table:style-name="ce2" office:value-type="currency" office:currency="BRL" office:value="7491.69" table:number-columns-spanned="1" table:number-rows-spanned="2">
            <text:p>R$ 7.491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 DE PROC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IVIANE MARIA DE PADUA RIOS MAGALHAES</text:p>
          </table:table-cell>
          <table:table-cell table:style-name="ce2" table:number-columns-spanned="1" table:number-rows-spanned="2"/>
          <table:table-cell table:style-name="ce2" office:value-type="currency" office:currency="BRL" office:value="6559.54" table:number-columns-spanned="1" table:number-rows-spanned="2">
            <text:p>R$ 6.559,54</text:p>
          </table:table-cell>
          <table:table-cell table:style-name="ce2" table:number-columns-spanned="1" table:number-rows-spanned="2"/>
          <table:table-cell table:style-name="ce2" office:value-type="currency" office:currency="BRL" office:value="2963.46" table:number-columns-spanned="1" table:number-rows-spanned="2">
            <text:p>R$ 2.963,46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99.41" table:number-columns-spanned="1" table:number-rows-spanned="2">
            <text:p>R$ 2.399,4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523" table:number-columns-spanned="1" table:number-rows-spanned="2">
            <text:p>R$ 9.523,00</text:p>
          </table:table-cell>
          <table:table-cell table:style-name="ce2" table:number-columns-spanned="1" table:number-rows-spanned="2"/>
          <table:table-cell table:style-name="ce2" office:value-type="currency" office:currency="BRL" office:value="1280.95" table:number-columns-spanned="1" table:number-rows-spanned="2">
            <text:p>R$ 1.280,95</text:p>
          </table:table-cell>
          <table:table-cell table:style-name="ce2" office:value-type="currency" office:currency="BRL" office:value="570.88" table:number-columns-spanned="1" table:number-rows-spanned="2">
            <text:p>R$ 570,88</text:p>
          </table:table-cell>
          <table:table-cell table:style-name="ce2" office:value-type="currency" office:currency="BRL" office:value="2337.19" table:number-columns-spanned="1" table:number-rows-spanned="2">
            <text:p>R$ 2.337,19</text:p>
          </table:table-cell>
          <table:table-cell table:style-name="ce2" office:value-type="currency" office:currency="BRL" office:value="4189.02" table:number-columns-spanned="1" table:number-rows-spanned="2">
            <text:p>R$ 4.189,02</text:p>
          </table:table-cell>
          <table:table-cell table:style-name="ce2" office:value-type="currency" office:currency="BRL" office:value="5333.98" table:number-columns-spanned="1" table:number-rows-spanned="2">
            <text:p>R$ 5.333,9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SSESSOR DO PROC GER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YAGO ROBERTO LOES CORREIA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YAN GUTTIERREZ COSTA LIMA</text:p>
          </table:table-cell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77" table:number-columns-spanned="1" table:number-rows-spanned="2">
            <text:p>R$ 77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80" table:number-columns-spanned="1" table:number-rows-spanned="2">
            <text:p>R$ 880,0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ESTAGIARIO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YRAMARA DA SILVA LINS PORTELA</text:p>
          </table:table-cell>
          <table:table-cell table:style-name="ce2" office:value-type="currency" office:currency="BRL" office:value="9121.99" table:number-columns-spanned="1" table:number-rows-spanned="2">
            <text:p>R$ 9.121,9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96.5" table:number-columns-spanned="1" table:number-rows-spanned="2">
            <text:p>R$ 5.296,50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307.38" table:number-columns-spanned="1" table:number-rows-spanned="2">
            <text:p>R$ 3.307,38</text:p>
          </table:table-cell>
          <table:table-cell table:style-name="ce2" table:number-columns-spanned="1" table:number-rows-spanned="2"/>
          <table:table-cell table:style-name="ce2" office:value-type="currency" office:currency="BRL" office:value="2350.73" table:number-columns-spanned="1" table:number-rows-spanned="2">
            <text:p>R$ 2.350,73</text:p>
          </table:table-cell>
          <table:table-cell table:style-name="ce2" office:value-type="currency" office:currency="BRL" office:value="16769.22" table:number-columns-spanned="1" table:number-rows-spanned="2">
            <text:p>R$ 16.769,22</text:p>
          </table:table-cell>
          <table:table-cell table:style-name="ce2" table:number-columns-spanned="1" table:number-rows-spanned="2"/>
          <table:table-cell table:style-name="ce2" office:value-type="currency" office:currency="BRL" office:value="2713.55" table:number-columns-spanned="1" table:number-rows-spanned="2">
            <text:p>R$ 2.713,55</text:p>
          </table:table-cell>
          <table:table-cell table:style-name="ce2" office:value-type="currency" office:currency="BRL" office:value="1751.33" table:number-columns-spanned="1" table:number-rows-spanned="2">
            <text:p>R$ 1.751,33</text:p>
          </table:table-cell>
          <table:table-cell table:style-name="ce2" office:value-type="currency" office:currency="BRL" office:value="5317.76" table:number-columns-spanned="1" table:number-rows-spanned="2">
            <text:p>R$ 5.317,76</text:p>
          </table:table-cell>
          <table:table-cell table:style-name="ce2" office:value-type="currency" office:currency="BRL" office:value="9782.64" table:number-columns-spanned="1" table:number-rows-spanned="2">
            <text:p>R$ 9.782,64</text:p>
          </table:table-cell>
          <table:table-cell table:style-name="ce2" office:value-type="currency" office:currency="BRL" office:value="6986.58" table:number-columns-spanned="1" table:number-rows-spanned="2">
            <text:p>R$ 6.986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ANALISTA MINISTERIAL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1/05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76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Servidores 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/06/2016</text:date>, <text:time>08:1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20T08:13:27.57</dc:date>
    <meta:editing-duration>PT3H34M41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5308" meta:object-count="0"/>
  </office:meta>
</office:document-meta>
</file>